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0.11pt"/>
    </style:style>
    <style:style style:name="co2" style:family="table-column">
      <style:table-column-properties fo:break-before="auto" style:column-width="87.99pt"/>
    </style:style>
    <style:style style:name="co3" style:family="table-column">
      <style:table-column-properties fo:break-before="auto" style:column-width="670.0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32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4.99pt"/>
      <style:text-properties fo:font-size="14pt" style:font-size-asian="14pt" style:font-size-complex="14pt" fo:hyphenate="true"/>
    </style:style>
    <style:style style:name="ce4" style:family="table-cell" style:parent-style-name="Default">
      <style:table-cell-properties fo:border="0.74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1933 NPTEL Video Courses List (Updated as on December 12, 202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 table:number-columns-spanned="3" table:number-rows-spanned="1">
            <text:p>Aerospace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101001" calcext:value-type="float">
            <text:p>101101001</text:p>
          </table:table-cell>
          <table:table-cell office:value-type="string" calcext:value-type="string">
            <text:p>Introduction to Aerospace Propulsion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1101002" calcext:value-type="float">
            <text:p>101101002</text:p>
          </table:table-cell>
          <table:table-cell office:value-type="string" calcext:value-type="string">
            <text:p>Jet Aircraft Propulsio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101058" calcext:value-type="float">
            <text:p>101101058</text:p>
          </table:table-cell>
          <table:table-cell office:value-type="string" calcext:value-type="string">
            <text:p>Turbomachinery Aerodynamic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1101079" calcext:value-type="float">
            <text:p>101101079</text:p>
          </table:table-cell>
          <table:table-cell office:value-type="string" calcext:value-type="string">
            <text:p>NOC:Introduction to Aerospace Engineering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1101083" calcext:value-type="float">
            <text:p>101101083</text:p>
          </table:table-cell>
          <table:table-cell office:value-type="string" calcext:value-type="string">
            <text:p>NOC:Introduction to Aircraft Design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1101086" calcext:value-type="float">
            <text:p>101101086</text:p>
          </table:table-cell>
          <table:table-cell office:value-type="string" calcext:value-type="string">
            <text:p>NOC:Introduction to Launch Vehicle Analysis and Design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1101087" calcext:value-type="float">
            <text:p>101101087</text:p>
          </table:table-cell>
          <table:table-cell office:value-type="string" calcext:value-type="string">
            <text:p>NOC:Lighter than Air System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1104005" calcext:value-type="float">
            <text:p>101104005</text:p>
          </table:table-cell>
          <table:table-cell office:value-type="string" calcext:value-type="string">
            <text:p>Aero elasticity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1104013" calcext:value-type="float">
            <text:p>101104013</text:p>
          </table:table-cell>
          <table:table-cell office:value-type="string" calcext:value-type="string">
            <text:p>Foundation of Scientific Computing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1104015" calcext:value-type="float">
            <text:p>101104015</text:p>
          </table:table-cell>
          <table:table-cell office:value-type="string" calcext:value-type="string">
            <text:p>Instability and Transition of Fluid Flow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1104017" calcext:value-type="float">
            <text:p>101104017</text:p>
          </table:table-cell>
          <table:table-cell office:value-type="string" calcext:value-type="string">
            <text:p>Introduction to Helicopter Aerodynamics and Dynamic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1104018" calcext:value-type="float">
            <text:p>101104018</text:p>
          </table:table-cell>
          <table:table-cell office:value-type="string" calcext:value-type="string">
            <text:p>Introduction to Propulsion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1104019" calcext:value-type="float">
            <text:p>101104019</text:p>
          </table:table-cell>
          <table:table-cell office:value-type="string" calcext:value-type="string">
            <text:p>Jet and Rocket Propulsion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1104061" calcext:value-type="float">
            <text:p>101104061</text:p>
          </table:table-cell>
          <table:table-cell office:value-type="string" calcext:value-type="string">
            <text:p>NOC:Introduction to Airplane Performanc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1104062" calcext:value-type="float">
            <text:p>101104062</text:p>
          </table:table-cell>
          <table:table-cell office:value-type="string" calcext:value-type="string">
            <text:p>NOC:Stability and control of aircraf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1104063" calcext:value-type="float">
            <text:p>101104063</text:p>
          </table:table-cell>
          <table:table-cell office:value-type="string" calcext:value-type="string">
            <text:p>NOC:Engineering Thermodynamic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1104064" calcext:value-type="float">
            <text:p>101104064</text:p>
          </table:table-cell>
          <table:table-cell office:value-type="string" calcext:value-type="string">
            <text:p>NOC:Aircraft Dynamic Stability and Design Stability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1104065" calcext:value-type="float">
            <text:p>101104065</text:p>
          </table:table-cell>
          <table:table-cell office:value-type="string" calcext:value-type="string">
            <text:p>NOC:Introduction to Ancient Indian Technology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1104066" calcext:value-type="float">
            <text:p>101104066</text:p>
          </table:table-cell>
          <table:table-cell office:value-type="string" calcext:value-type="string">
            <text:p>NOC:Introduction to Experiments in Flight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1104067" calcext:value-type="float">
            <text:p>101104067</text:p>
          </table:table-cell>
          <table:table-cell office:value-type="string" calcext:value-type="string">
            <text:p>NOC:Engineering Thermodynamics (2017)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1104069" calcext:value-type="float">
            <text:p>101104069</text:p>
          </table:table-cell>
          <table:table-cell office:value-type="string" calcext:value-type="string">
            <text:p>NOC:Aircraft Design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1104070" calcext:value-type="float">
            <text:p>101104070</text:p>
          </table:table-cell>
          <table:table-cell office:value-type="string" calcext:value-type="string">
            <text:p>NOC:Fundamentals Of Combustion-I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1104071" calcext:value-type="float">
            <text:p>101104071</text:p>
          </table:table-cell>
          <table:table-cell office:value-type="string" calcext:value-type="string">
            <text:p>NOC:Aircraft Maintenanc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1104072" calcext:value-type="float">
            <text:p>101104072</text:p>
          </table:table-cell>
          <table:table-cell office:value-type="string" calcext:value-type="string">
            <text:p>NOC:Fundamentals of Combustion - Part 2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1104073" calcext:value-type="float">
            <text:p>101104073</text:p>
          </table:table-cell>
          <table:table-cell office:value-type="string" calcext:value-type="string">
            <text:p>NOC:Design of Fixed Wing Unmanned Aerial Vehicle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1104074" calcext:value-type="float">
            <text:p>101104074</text:p>
          </table:table-cell>
          <table:table-cell office:value-type="string" calcext:value-type="string">
            <text:p>NOC:Introduction to Finite Volume Methods-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1104075" calcext:value-type="float">
            <text:p>101104075</text:p>
          </table:table-cell>
          <table:table-cell office:value-type="string" calcext:value-type="string">
            <text:p>NOC:Advance Aircraft Maintenance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1104076" calcext:value-type="float">
            <text:p>101104076</text:p>
          </table:table-cell>
          <table:table-cell office:value-type="string" calcext:value-type="string">
            <text:p>NOC:Introduction to Finite Volume Methods-II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1104078" calcext:value-type="float">
            <text:p>101104078</text:p>
          </table:table-cell>
          <table:table-cell office:value-type="string" calcext:value-type="string">
            <text:p>NOC:Introduction to Rocket Propulsion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1104083" calcext:value-type="float">
            <text:p>101104083</text:p>
          </table:table-cell>
          <table:table-cell office:value-type="string" calcext:value-type="string">
            <text:p>NOC:UAV Design - Part II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1104084" calcext:value-type="float">
            <text:p>101104084</text:p>
          </table:table-cell>
          <table:table-cell office:value-type="string" calcext:value-type="string">
            <text:p>NOC:Introduction to Airbreathing Propulsio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1104086" calcext:value-type="float">
            <text:p>101104086</text:p>
          </table:table-cell>
          <table:table-cell office:value-type="string" calcext:value-type="string">
            <text:p>NOC:Computational Science in Engineering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1105024" calcext:value-type="float">
            <text:p>101105024</text:p>
          </table:table-cell>
          <table:table-cell office:value-type="string" calcext:value-type="string">
            <text:p>High Speed Aero Dynamic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1105030" calcext:value-type="float">
            <text:p>101105030</text:p>
          </table:table-cell>
          <table:table-cell office:value-type="string" calcext:value-type="string">
            <text:p>Space Flight Mechanics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1105059" calcext:value-type="float">
            <text:p>101105059</text:p>
          </table:table-cell>
          <table:table-cell office:value-type="string" calcext:value-type="string">
            <text:p>Introduction to Aerodynamics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1105077" calcext:value-type="float">
            <text:p>101105077</text:p>
          </table:table-cell>
          <table:table-cell office:value-type="string" calcext:value-type="string">
            <text:p>NOC:Satellite Attitude Dynamics and Control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1105081" calcext:value-type="float">
            <text:p>101105081</text:p>
          </table:table-cell>
          <table:table-cell office:value-type="string" calcext:value-type="string">
            <text:p>NOC:Vibration and Structural Dynamic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1105083" calcext:value-type="float">
            <text:p>101105083</text:p>
          </table:table-cell>
          <table:table-cell office:value-type="string" calcext:value-type="string">
            <text:p>NOC:Space Flight Mechanic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1105084" calcext:value-type="float">
            <text:p>101105084</text:p>
          </table:table-cell>
          <table:table-cell office:value-type="string" calcext:value-type="string">
            <text:p>NOC:Aircraft Structures - I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1105085" calcext:value-type="float">
            <text:p>101105085</text:p>
          </table:table-cell>
          <table:table-cell office:value-type="string" calcext:value-type="string">
            <text:p>NOC:Introduction to CFD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1106031" calcext:value-type="float">
            <text:p>101106031</text:p>
          </table:table-cell>
          <table:table-cell office:value-type="string" calcext:value-type="string">
            <text:p>Acoustic Instabilities in Aerospace Propulsion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1106033" calcext:value-type="float">
            <text:p>101106033</text:p>
          </table:table-cell>
          <table:table-cell office:value-type="string" calcext:value-type="string">
            <text:p>Aerospace Propulsion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1106037" calcext:value-type="float">
            <text:p>101106037</text:p>
          </table:table-cell>
          <table:table-cell office:value-type="string" calcext:value-type="string">
            <text:p>Combustio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1106042" calcext:value-type="float">
            <text:p>101106042</text:p>
          </table:table-cell>
          <table:table-cell office:value-type="string" calcext:value-type="string">
            <text:p>Flight Dynamics II (Stability)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106044" calcext:value-type="float">
            <text:p>101106044</text:p>
          </table:table-cell>
          <table:table-cell office:value-type="string" calcext:value-type="string">
            <text:p>Gas Dynamics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1106045" calcext:value-type="float">
            <text:p>101106045</text:p>
          </table:table-cell>
          <table:table-cell office:value-type="string" calcext:value-type="string">
            <text:p>Introduction to CFD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1106082" calcext:value-type="float">
            <text:p>101106082</text:p>
          </table:table-cell>
          <table:table-cell office:value-type="string" calcext:value-type="string">
            <text:p>NOC:Rocket Propulsion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108047" calcext:value-type="float">
            <text:p>101108047</text:p>
          </table:table-cell>
          <table:table-cell office:value-type="string" calcext:value-type="string">
            <text:p>Advanced Control System Design for Aerospace Vehicle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108057" calcext:value-type="float">
            <text:p>101108057</text:p>
          </table:table-cell>
          <table:table-cell office:value-type="string" calcext:value-type="string">
            <text:p>Optimal Control, Guidance and Estimation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1108068" calcext:value-type="float">
            <text:p>101108068</text:p>
          </table:table-cell>
          <table:table-cell office:value-type="string" calcext:value-type="string">
            <text:p>NOC:Combustion in Air Breathing Aero Engines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1108086" calcext:value-type="float">
            <text:p>101108086</text:p>
          </table:table-cell>
          <table:table-cell office:value-type="string" calcext:value-type="string">
            <text:p>NOC:Gasdynamics: Fundamentals and Application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Biotechnolog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2101003" calcext:value-type="float">
            <text:p>102101003</text:p>
          </table:table-cell>
          <table:table-cell office:value-type="string" calcext:value-type="string">
            <text:p>Biomathematic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2101007" calcext:value-type="float">
            <text:p>102101007</text:p>
          </table:table-cell>
          <table:table-cell office:value-type="string" calcext:value-type="string">
            <text:p>Proteomics: Principles and Technique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2101049" calcext:value-type="float">
            <text:p>102101049</text:p>
          </table:table-cell>
          <table:table-cell office:value-type="string" calcext:value-type="string">
            <text:p>NOC:Proteins and Gel-Based Proteomic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2101050" calcext:value-type="float">
            <text:p>102101050</text:p>
          </table:table-cell>
          <table:table-cell office:value-type="string" calcext:value-type="string">
            <text:p>NOC:Mass spectrometry based proteomic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101054" calcext:value-type="float">
            <text:p>102101054</text:p>
          </table:table-cell>
          <table:table-cell office:value-type="string" calcext:value-type="string">
            <text:p>NOC:Interactomics: Protein Arrays and Label-free Biosensor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101055" calcext:value-type="float">
            <text:p>102101055</text:p>
          </table:table-cell>
          <table:table-cell office:value-type="string" calcext:value-type="string">
            <text:p>NOC:Introduction to Proteomic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2101056" calcext:value-type="float">
            <text:p>102101056</text:p>
          </table:table-cell>
          <table:table-cell office:value-type="string" calcext:value-type="string">
            <text:p>NOC:Introduction to Biostatistic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2101058" calcext:value-type="float">
            <text:p>102101058</text:p>
          </table:table-cell>
          <table:table-cell office:value-type="string" calcext:value-type="string">
            <text:p>NOC:Introduction to Mechanobiology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2101067" calcext:value-type="float">
            <text:p>102101067</text:p>
          </table:table-cell>
          <table:table-cell office:value-type="string" calcext:value-type="string">
            <text:p>NOC:Introductory Mathematical Methods for Biologist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101068" calcext:value-type="float">
            <text:p>102101068</text:p>
          </table:table-cell>
          <table:table-cell office:value-type="string" calcext:value-type="string">
            <text:p>NOC:Bioengineering: An Interface with Biology and Medicin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2101072" calcext:value-type="float">
            <text:p>102101072</text:p>
          </table:table-cell>
          <table:table-cell office:value-type="string" calcext:value-type="string">
            <text:p>NOC:Applications of Interactomics using Genomics and Proteomics Technologi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101076" calcext:value-type="float">
            <text:p>102101076</text:p>
          </table:table-cell>
          <table:table-cell office:value-type="string" calcext:value-type="string">
            <text:p>NOC:Introduction to Proteogenomic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2101082" calcext:value-type="float">
            <text:p>102101082</text:p>
          </table:table-cell>
          <table:table-cell office:value-type="string" calcext:value-type="string">
            <text:p>NOC:Interactomics: Basics and Application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2102033" calcext:value-type="float">
            <text:p>102102033</text:p>
          </table:table-cell>
          <table:table-cell office:value-type="string" calcext:value-type="string">
            <text:p>Enzyme Science and Engineering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2103056" calcext:value-type="float">
            <text:p>102103056</text:p>
          </table:table-cell>
          <table:table-cell office:value-type="string" calcext:value-type="string">
            <text:p>NOC:Introduction to Dynamical Models in Biolog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2103074" calcext:value-type="float">
            <text:p>102103074</text:p>
          </table:table-cell>
          <table:table-cell office:value-type="string" calcext:value-type="string">
            <text:p>NOC:Genetic Engineering: Theory and Application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2103083" calcext:value-type="float">
            <text:p>102103083</text:p>
          </table:table-cell>
          <table:table-cell office:value-type="string" calcext:value-type="string">
            <text:p>NOC:Experimental Biotechnology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2103086" calcext:value-type="float">
            <text:p>102103086</text:p>
          </table:table-cell>
          <table:table-cell office:value-type="string" calcext:value-type="string">
            <text:p>NOC:Biointerface Engineering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2104042" calcext:value-type="float">
            <text:p>102104042</text:p>
          </table:table-cell>
          <table:table-cell office:value-type="string" calcext:value-type="string">
            <text:p>Animal Physiology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2104043" calcext:value-type="float">
            <text:p>102104043</text:p>
          </table:table-cell>
          <table:table-cell office:value-type="string" calcext:value-type="string">
            <text:p>Bio electricity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2104052" calcext:value-type="float">
            <text:p>102104052</text:p>
          </table:table-cell>
          <table:table-cell office:value-type="string" calcext:value-type="string">
            <text:p>NOC:Human Molecular Genetic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2104056" calcext:value-type="float">
            <text:p>102104056</text:p>
          </table:table-cell>
          <table:table-cell office:value-type="string" calcext:value-type="string">
            <text:p>NOC:Functional Genomic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2104057" calcext:value-type="float">
            <text:p>102104057</text:p>
          </table:table-cell>
          <table:table-cell office:value-type="string" calcext:value-type="string">
            <text:p>NOC:Bioenergy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2104058" calcext:value-type="float">
            <text:p>102104058</text:p>
          </table:table-cell>
          <table:table-cell office:value-type="string" calcext:value-type="string">
            <text:p>NOC:Animal Physiology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2104059" calcext:value-type="float">
            <text:p>102104059</text:p>
          </table:table-cell>
          <table:table-cell office:value-type="string" calcext:value-type="string">
            <text:p>NOC:Cell Culture Technologie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2104060" calcext:value-type="float">
            <text:p>102104060</text:p>
          </table:table-cell>
          <table:table-cell office:value-type="string" calcext:value-type="string">
            <text:p>NOC:Forest Biometry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2104061" calcext:value-type="float">
            <text:p>102104061</text:p>
          </table:table-cell>
          <table:table-cell office:value-type="string" calcext:value-type="string">
            <text:p>NOC:Introduction to Professional and Scientific Communication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2104062" calcext:value-type="float">
            <text:p>102104062</text:p>
          </table:table-cell>
          <table:table-cell office:value-type="string" calcext:value-type="string">
            <text:p>NOC:Bioelectrochemistry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2104063" calcext:value-type="float">
            <text:p>102104063</text:p>
          </table:table-cell>
          <table:table-cell office:value-type="string" calcext:value-type="string">
            <text:p>NOC:Bioenergetics of Life Processe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2104068" calcext:value-type="float">
            <text:p>102104068</text:p>
          </table:table-cell>
          <table:table-cell office:value-type="string" calcext:value-type="string">
            <text:p>NOC:WildLife Conservation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2104069" calcext:value-type="float">
            <text:p>102104069</text:p>
          </table:table-cell>
          <table:table-cell office:value-type="string" calcext:value-type="string">
            <text:p>NOC:Nanotechnology in Agricultur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2104073" calcext:value-type="float">
            <text:p>102104073</text:p>
          </table:table-cell>
          <table:table-cell office:value-type="string" calcext:value-type="string">
            <text:p>NOC:Wild Life Ecology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2104082" calcext:value-type="float">
            <text:p>102104082</text:p>
          </table:table-cell>
          <table:table-cell office:value-type="string" calcext:value-type="string">
            <text:p>NOC:Forests and their Management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2104086" calcext:value-type="float">
            <text:p>102104086</text:p>
          </table:table-cell>
          <table:table-cell office:value-type="string" calcext:value-type="string">
            <text:p>NOC:Conservation Economics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2104088" calcext:value-type="float">
            <text:p>102104088</text:p>
          </table:table-cell>
          <table:table-cell office:value-type="string" calcext:value-type="string">
            <text:p>NOC:Conservation Geography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2105034" calcext:value-type="float">
            <text:p>102105034</text:p>
          </table:table-cell>
          <table:table-cell office:value-type="string" calcext:value-type="string">
            <text:p>BioChemistry I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2105058" calcext:value-type="float">
            <text:p>102105058</text:p>
          </table:table-cell>
          <table:table-cell office:value-type="string" calcext:value-type="string">
            <text:p>NOC:Industrial Biotechnology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2105064" calcext:value-type="float">
            <text:p>102105064</text:p>
          </table:table-cell>
          <table:table-cell office:value-type="string" calcext:value-type="string">
            <text:p>NOC:Aspects Of Biochemical Engineering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2105068" calcext:value-type="float">
            <text:p>102105068</text:p>
          </table:table-cell>
          <table:table-cell office:value-type="string" calcext:value-type="string">
            <text:p>NOC:Biomicrofluidics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2105083" calcext:value-type="float">
            <text:p>102105083</text:p>
          </table:table-cell>
          <table:table-cell office:value-type="string" calcext:value-type="string">
            <text:p>NOC:Immunology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2105086" calcext:value-type="float">
            <text:p>102105086</text:p>
          </table:table-cell>
          <table:table-cell office:value-type="string" calcext:value-type="string">
            <text:p>NOC:Metabolic Engineering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2105087" calcext:value-type="float">
            <text:p>102105087</text:p>
          </table:table-cell>
          <table:table-cell office:value-type="string" calcext:value-type="string">
            <text:p>NOC:Environmental Chemistry and Microbiology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2105088" calcext:value-type="float">
            <text:p>102105088</text:p>
          </table:table-cell>
          <table:table-cell office:value-type="string" calcext:value-type="string">
            <text:p>NOC:Environmental Biotechnology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2105089" calcext:value-type="float">
            <text:p>102105089</text:p>
          </table:table-cell>
          <table:table-cell office:value-type="string" calcext:value-type="string">
            <text:p>NOC:Fundamentals of Protein Chemistry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105090" calcext:value-type="float">
            <text:p>102105090</text:p>
          </table:table-cell>
          <table:table-cell office:value-type="string" calcext:value-type="string">
            <text:p>NOC:Introduction to Biomedical Imaging Systems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2106022" calcext:value-type="float">
            <text:p>102106022</text:p>
          </table:table-cell>
          <table:table-cell office:value-type="string" calcext:value-type="string">
            <text:p>Downstream Processing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2106026" calcext:value-type="float">
            <text:p>102106026</text:p>
          </table:table-cell>
          <table:table-cell office:value-type="string" calcext:value-type="string">
            <text:p>Thermodynamics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2106048" calcext:value-type="float">
            <text:p>102106048</text:p>
          </table:table-cell>
          <table:table-cell office:value-type="string" calcext:value-type="string">
            <text:p>NOC:Principles of Downstream Techniques in Bioproces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106051" calcext:value-type="float">
            <text:p>102106051</text:p>
          </table:table-cell>
          <table:table-cell office:value-type="string" calcext:value-type="string">
            <text:p>NOC:Biostatistics and Design of Experiment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2106053" calcext:value-type="float">
            <text:p>102106053</text:p>
          </table:table-cell>
          <table:table-cell office:value-type="string" calcext:value-type="string">
            <text:p>NOC:Bioreactors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2106057" calcext:value-type="float">
            <text:p>102106057</text:p>
          </table:table-cell>
          <table:table-cell office:value-type="string" calcext:value-type="string">
            <text:p>NOC:Medical Biomaterials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2106065" calcext:value-type="float">
            <text:p>102106065</text:p>
          </table:table-cell>
          <table:table-cell office:value-type="string" calcext:value-type="string">
            <text:p>NOC:BioInformatics - Algorithms and Application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2106066" calcext:value-type="float">
            <text:p>102106066</text:p>
          </table:table-cell>
          <table:table-cell office:value-type="string" calcext:value-type="string">
            <text:p>NOC:Demystifying the Brain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2106068" calcext:value-type="float">
            <text:p>102106068</text:p>
          </table:table-cell>
          <table:table-cell office:value-type="string" calcext:value-type="string">
            <text:p>NOC:Computational Systems Biology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2106069" calcext:value-type="float">
            <text:p>102106069</text:p>
          </table:table-cell>
          <table:table-cell office:value-type="string" calcext:value-type="string">
            <text:p>NOC:Material and Energy Balances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2106070" calcext:value-type="float">
            <text:p>102106070</text:p>
          </table:table-cell>
          <table:table-cell office:value-type="string" calcext:value-type="string">
            <text:p>NOC:Computer Aided Drug Design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2106080" calcext:value-type="float">
            <text:p>102106080</text:p>
          </table:table-cell>
          <table:table-cell office:value-type="string" calcext:value-type="string">
            <text:p>NOC:Plant Cell Bioprocessing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2106081" calcext:value-type="float">
            <text:p>102106081</text:p>
          </table:table-cell>
          <table:table-cell office:value-type="string" calcext:value-type="string">
            <text:p>NOC:Tissue Engineering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2106082" calcext:value-type="float">
            <text:p>102106082</text:p>
          </table:table-cell>
          <table:table-cell office:value-type="string" calcext:value-type="string">
            <text:p>NOC:Thermodynamics for Biological Systems: Classical and Statistical Aspect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2106083" calcext:value-type="float">
            <text:p>102106083</text:p>
          </table:table-cell>
          <table:table-cell office:value-type="string" calcext:value-type="string">
            <text:p>NOC:Transport Phenomena in Biological System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2106084" calcext:value-type="float">
            <text:p>102106084</text:p>
          </table:table-cell>
          <table:table-cell office:value-type="string" calcext:value-type="string">
            <text:p>NOC:Introduction to Developmental Biology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2106086" calcext:value-type="float">
            <text:p>102106086</text:p>
          </table:table-cell>
          <table:table-cell office:value-type="string" calcext:value-type="string">
            <text:p>NOC:Bioreactor Design and Analysi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2106087" calcext:value-type="float">
            <text:p>102106087</text:p>
          </table:table-cell>
          <table:table-cell office:value-type="string" calcext:value-type="string">
            <text:p>NOC:Biochemistry (IITM)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2107028" calcext:value-type="float">
            <text:p>102107028</text:p>
          </table:table-cell>
          <table:table-cell office:value-type="string" calcext:value-type="string">
            <text:p>Analytical Technologies in Biotechnology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2107058" calcext:value-type="float">
            <text:p>102107058</text:p>
          </table:table-cell>
          <table:table-cell office:value-type="string" calcext:value-type="string">
            <text:p>NOC:Biomedical Nanotechnology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2107075" calcext:value-type="float">
            <text:p>102107075</text:p>
          </table:table-cell>
          <table:table-cell office:value-type="string" calcext:value-type="string">
            <text:p>NOC:Plant Developmental Biology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2107086" calcext:value-type="float">
            <text:p>102107086</text:p>
          </table:table-cell>
          <table:table-cell office:value-type="string" calcext:value-type="string">
            <text:p>NOC:Structural Biology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2108071" calcext:value-type="float">
            <text:p>102108071</text:p>
          </table:table-cell>
          <table:table-cell office:value-type="string" calcext:value-type="string">
            <text:p>NOC:Learning about Learning: A Course on Neurobiology of Learning and Memory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2108077" calcext:value-type="float">
            <text:p>102108077</text:p>
          </table:table-cell>
          <table:table-cell office:value-type="string" calcext:value-type="string">
            <text:p>NOC:Drug Delivery: Principles and Engineering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2108078" calcext:value-type="float">
            <text:p>102108078</text:p>
          </table:table-cell>
          <table:table-cell office:value-type="string" calcext:value-type="string">
            <text:p>NOC:Fundamentals of Micro and Nanofabrication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2108082" calcext:value-type="float">
            <text:p>102108082</text:p>
          </table:table-cell>
          <table:table-cell office:value-type="string" calcext:value-type="string">
            <text:p>NOC:Optical Spectroscopy and Microscopy: Fundamentals of Optical Measurements and Instrumentation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2108086" calcext:value-type="float">
            <text:p>102108086</text:p>
          </table:table-cell>
          <table:table-cell office:value-type="string" calcext:value-type="string">
            <text:p>NOC:Cell Biology: Cellular Organization, Division and Processe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Chemical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101001" calcext:value-type="float">
            <text:p>103101001</text:p>
          </table:table-cell>
          <table:table-cell office:value-type="string" calcext:value-type="string">
            <text:p>Advanced Chemical Reaction Engineering (PG)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101003" calcext:value-type="float">
            <text:p>103101003</text:p>
          </table:table-cell>
          <table:table-cell office:value-type="string" calcext:value-type="string">
            <text:p>Advanced Process Control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101008" calcext:value-type="float">
            <text:p>103101008</text:p>
          </table:table-cell>
          <table:table-cell office:value-type="string" calcext:value-type="string">
            <text:p>Chemical Reaction Engineering II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101111" calcext:value-type="float">
            <text:p>103101111</text:p>
          </table:table-cell>
          <table:table-cell office:value-type="string" calcext:value-type="string">
            <text:p>Advanced Numerical Analysi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101127" calcext:value-type="float">
            <text:p>103101127</text:p>
          </table:table-cell>
          <table:table-cell office:value-type="string" calcext:value-type="string">
            <text:p>NOC:Introduction to Evolutionary Dynamic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3101137" calcext:value-type="float">
            <text:p>103101137</text:p>
          </table:table-cell>
          <table:table-cell office:value-type="string" calcext:value-type="string">
            <text:p>NOC:Heat Transfer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3101141" calcext:value-type="float">
            <text:p>103101141</text:p>
          </table:table-cell>
          <table:table-cell office:value-type="string" calcext:value-type="string">
            <text:p>NOC:Chemical Reaction Engineering-I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3101142" calcext:value-type="float">
            <text:p>103101142</text:p>
          </table:table-cell>
          <table:table-cell office:value-type="string" calcext:value-type="string">
            <text:p>NOC:Chemical Process Control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3101209" calcext:value-type="float">
            <text:p>103101209</text:p>
          </table:table-cell>
          <table:table-cell office:value-type="string" calcext:value-type="string">
            <text:p>NOC:Introduction to Interfacial Wave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102012" calcext:value-type="float">
            <text:p>103102012</text:p>
          </table:table-cell>
          <table:table-cell office:value-type="string" calcext:value-type="string">
            <text:p>Heterogeneous Catalysis and Catalytic Processe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3102016" calcext:value-type="float">
            <text:p>103102016</text:p>
          </table:table-cell>
          <table:table-cell office:value-type="string" calcext:value-type="string">
            <text:p>Interfacial Engineer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103034" calcext:value-type="float">
            <text:p>103103034</text:p>
          </table:table-cell>
          <table:table-cell office:value-type="string" calcext:value-type="string">
            <text:p>Mass Transfer Operations I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3103039" calcext:value-type="float">
            <text:p>103103039</text:p>
          </table:table-cell>
          <table:table-cell office:value-type="string" calcext:value-type="string">
            <text:p>Process Design Decisions and Project Econom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3103132" calcext:value-type="float">
            <text:p>103103132</text:p>
          </table:table-cell>
          <table:table-cell office:value-type="string" calcext:value-type="string">
            <text:p>NOC:Fluidization Engineering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3103133" calcext:value-type="float">
            <text:p>103103133</text:p>
          </table:table-cell>
          <table:table-cell office:value-type="string" calcext:value-type="string">
            <text:p>NOC:An Introduction to Cardiovascular Fluid Mechanic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3103134" calcext:value-type="float">
            <text:p>103103134</text:p>
          </table:table-cell>
          <table:table-cell office:value-type="string" calcext:value-type="string">
            <text:p>NOC:Multiphase Microfluidic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3103135" calcext:value-type="float">
            <text:p>103103135</text:p>
          </table:table-cell>
          <table:table-cell office:value-type="string" calcext:value-type="string">
            <text:p>NOC:Measurement Technique in Multiphase Flow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3103136" calcext:value-type="float">
            <text:p>103103136</text:p>
          </table:table-cell>
          <table:table-cell office:value-type="string" calcext:value-type="string">
            <text:p>NOC:Multiphase Flow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3103139" calcext:value-type="float">
            <text:p>103103139</text:p>
          </table:table-cell>
          <table:table-cell office:value-type="string" calcext:value-type="string">
            <text:p>NOC:Introduction to Polymer Physics (IIT-G)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3103140" calcext:value-type="float">
            <text:p>103103140</text:p>
          </table:table-cell>
          <table:table-cell office:value-type="string" calcext:value-type="string">
            <text:p>NOC:Natural Gas Engineering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3103144" calcext:value-type="float">
            <text:p>103103144</text:p>
          </table:table-cell>
          <table:table-cell office:value-type="string" calcext:value-type="string">
            <text:p>NOC:Chemical Engineering Thermodynamic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3103145" calcext:value-type="float">
            <text:p>103103145</text:p>
          </table:table-cell>
          <table:table-cell office:value-type="string" calcext:value-type="string">
            <text:p>NOC:Mass Transfer Operations-I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103146" calcext:value-type="float">
            <text:p>103103146</text:p>
          </table:table-cell>
          <table:table-cell office:value-type="string" calcext:value-type="string">
            <text:p>NOC:Transport Phenomena of Non-Newtonian Fluids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3103147" calcext:value-type="float">
            <text:p>103103147</text:p>
          </table:table-cell>
          <table:table-cell office:value-type="string" calcext:value-type="string">
            <text:p>NOC:Fluid Flow Operations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3103152" calcext:value-type="float">
            <text:p>103103152</text:p>
          </table:table-cell>
          <table:table-cell office:value-type="string" calcext:value-type="string">
            <text:p>NOC:Chemical Process Intensification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3103153" calcext:value-type="float">
            <text:p>103103153</text:p>
          </table:table-cell>
          <table:table-cell office:value-type="string" calcext:value-type="string">
            <text:p>NOC:Chemical Reaction Engineering-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3103154" calcext:value-type="float">
            <text:p>103103154</text:p>
          </table:table-cell>
          <table:table-cell office:value-type="string" calcext:value-type="string">
            <text:p>NOC:Mass Transfer Operations-II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3103155" calcext:value-type="float">
            <text:p>103103155</text:p>
          </table:table-cell>
          <table:table-cell office:value-type="string" calcext:value-type="string">
            <text:p>NOC:Mechanical Unit Operations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3103162" calcext:value-type="float">
            <text:p>103103162</text:p>
          </table:table-cell>
          <table:table-cell office:value-type="string" calcext:value-type="string">
            <text:p>NOC:Advanced Thermodynamic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3103163" calcext:value-type="float">
            <text:p>103103163</text:p>
          </table:table-cell>
          <table:table-cell office:value-type="string" calcext:value-type="string">
            <text:p>NOC:Membrane Technology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3103164" calcext:value-type="float">
            <text:p>103103164</text:p>
          </table:table-cell>
          <table:table-cell office:value-type="string" calcext:value-type="string">
            <text:p>NOC:Computer Aided Applied Single Objective Optimizatio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3103165" calcext:value-type="float">
            <text:p>103103165</text:p>
          </table:table-cell>
          <table:table-cell office:value-type="string" calcext:value-type="string">
            <text:p>NOC:Basic Principles and Calculations in Chemical Engineering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3103206" calcext:value-type="float">
            <text:p>103103206</text:p>
          </table:table-cell>
          <table:table-cell office:value-type="string" calcext:value-type="string">
            <text:p>NOC:Renewable Energy Engineering: Solar, Wind and Biomass Energy System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103207" calcext:value-type="float">
            <text:p>103103207</text:p>
          </table:table-cell>
          <table:table-cell office:value-type="string" calcext:value-type="string">
            <text:p>NOC:Biomass Conversion and Biorefinery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3103209" calcext:value-type="float">
            <text:p>103103209</text:p>
          </table:table-cell>
          <table:table-cell office:value-type="string" calcext:value-type="string">
            <text:p>NOC:Aspen Plus® Simulation Software - A basic course for beginners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3104044" calcext:value-type="float">
            <text:p>103104044</text:p>
          </table:table-cell>
          <table:table-cell office:value-type="string" calcext:value-type="string">
            <text:p>Fluid Mechanics (Chemical Engineering)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3104046" calcext:value-type="float">
            <text:p>103104046</text:p>
          </table:table-cell>
          <table:table-cell office:value-type="string" calcext:value-type="string">
            <text:p>Mass Transfer II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3104050" calcext:value-type="float">
            <text:p>103104050</text:p>
          </table:table-cell>
          <table:table-cell office:value-type="string" calcext:value-type="string">
            <text:p>Plantwide Control of Chemical Processe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3104129" calcext:value-type="float">
            <text:p>103104129</text:p>
          </table:table-cell>
          <table:table-cell office:value-type="string" calcext:value-type="string">
            <text:p>NOC:Thermodynamics Of Fluid Phase Equilibri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3104151" calcext:value-type="float">
            <text:p>103104151</text:p>
          </table:table-cell>
          <table:table-cell office:value-type="string" calcext:value-type="string">
            <text:p>NOC:Chemical Engineering Thermodynamics (2019)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3105054" calcext:value-type="float">
            <text:p>103105054</text:p>
          </table:table-cell>
          <table:table-cell office:value-type="string" calcext:value-type="string">
            <text:p>Biochemical Engineering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3105057" calcext:value-type="float">
            <text:p>103105057</text:p>
          </table:table-cell>
          <table:table-cell office:value-type="string" calcext:value-type="string">
            <text:p>Microscale Transport Processes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3105059" calcext:value-type="float">
            <text:p>103105059</text:p>
          </table:table-cell>
          <table:table-cell office:value-type="string" calcext:value-type="string">
            <text:p>Multiphase Flow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3105061" calcext:value-type="float">
            <text:p>103105061</text:p>
          </table:table-cell>
          <table:table-cell office:value-type="string" calcext:value-type="string">
            <text:p>Novel Separation Processes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3105064" calcext:value-type="float">
            <text:p>103105064</text:p>
          </table:table-cell>
          <table:table-cell office:value-type="string" calcext:value-type="string">
            <text:p>Process Control and Instrumentation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3105066" calcext:value-type="float">
            <text:p>103105066</text:p>
          </table:table-cell>
          <table:table-cell office:value-type="string" calcext:value-type="string">
            <text:p>Instability and Patterning of Thin Polymer Films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3105106" calcext:value-type="float">
            <text:p>103105106</text:p>
          </table:table-cell>
          <table:table-cell office:value-type="string" calcext:value-type="string">
            <text:p>Advanced Mathematical Techniques in Chemical Engineering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3105121" calcext:value-type="float">
            <text:p>103105121</text:p>
          </table:table-cell>
          <table:table-cell office:value-type="string" calcext:value-type="string">
            <text:p>NOC:Introduction to Process Modeling in Membrane Separation Proces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105122" calcext:value-type="float">
            <text:p>103105122</text:p>
          </table:table-cell>
          <table:table-cell office:value-type="string" calcext:value-type="string">
            <text:p>NOC:Soft Nano Technology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3105124" calcext:value-type="float">
            <text:p>103105124</text:p>
          </table:table-cell>
          <table:table-cell office:value-type="string" calcext:value-type="string">
            <text:p>NOC:Adiabatic Two-Phase Flow &amp; Flow Boiling in Microchannel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3105127" calcext:value-type="float">
            <text:p>103105127</text:p>
          </table:table-cell>
          <table:table-cell office:value-type="string" calcext:value-type="string">
            <text:p>NOC:Phase Equilibrium Thermodynamics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3105128" calcext:value-type="float">
            <text:p>103105128</text:p>
          </table:table-cell>
          <table:table-cell office:value-type="string" calcext:value-type="string">
            <text:p>NOC:Transport Phenomena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3105130" calcext:value-type="float">
            <text:p>103105130</text:p>
          </table:table-cell>
          <table:table-cell office:value-type="string" calcext:value-type="string">
            <text:p>NOC:Chemical Process Instrumentation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3105139" calcext:value-type="float">
            <text:p>103105139</text:p>
          </table:table-cell>
          <table:table-cell office:value-type="string" calcext:value-type="string">
            <text:p>NOC:Optimization in Chemical Engineering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3105140" calcext:value-type="float">
            <text:p>103105140</text:p>
          </table:table-cell>
          <table:table-cell office:value-type="string" calcext:value-type="string">
            <text:p>NOC:Heat Transfer (2018)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3105160" calcext:value-type="float">
            <text:p>103105160</text:p>
          </table:table-cell>
          <table:table-cell office:value-type="string" calcext:value-type="string">
            <text:p>NOC:Flow through Porous Media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3105161" calcext:value-type="float">
            <text:p>103105161</text:p>
          </table:table-cell>
          <table:table-cell office:value-type="string" calcext:value-type="string">
            <text:p>NOC:Fundamentals of Particle and Fluid Solid Processing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3105166" calcext:value-type="float">
            <text:p>103105166</text:p>
          </table:table-cell>
          <table:table-cell office:value-type="string" calcext:value-type="string">
            <text:p>NOC:Plant Design and Economic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3105209" calcext:value-type="float">
            <text:p>103105209</text:p>
          </table:table-cell>
          <table:table-cell office:value-type="string" calcext:value-type="string">
            <text:p>NOC:Material and Energy Balance Computation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3105210" calcext:value-type="float">
            <text:p>103105210</text:p>
          </table:table-cell>
          <table:table-cell office:value-type="string" calcext:value-type="string">
            <text:p>NOC:Principles and Practices of Process Equipment and Plant Design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3106070" calcext:value-type="float">
            <text:p>103106070</text:p>
          </table:table-cell>
          <table:table-cell office:value-type="string" calcext:value-type="string">
            <text:p>Chemical Engineering Thermodynamic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3106073" calcext:value-type="float">
            <text:p>103106073</text:p>
          </table:table-cell>
          <table:table-cell office:value-type="string" calcext:value-type="string">
            <text:p>Computational Fluid Dynamic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3106074" calcext:value-type="float">
            <text:p>103106074</text:p>
          </table:table-cell>
          <table:table-cell office:value-type="string" calcext:value-type="string">
            <text:p>Computational Techniques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3106103" calcext:value-type="float">
            <text:p>103106103</text:p>
          </table:table-cell>
          <table:table-cell office:value-type="string" calcext:value-type="string">
            <text:p>Particle Characterization (PG)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3106112" calcext:value-type="float">
            <text:p>103106112</text:p>
          </table:table-cell>
          <table:table-cell office:value-type="string" calcext:value-type="string">
            <text:p>Statistics for Experimentalists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3106113" calcext:value-type="float">
            <text:p>103106113</text:p>
          </table:table-cell>
          <table:table-cell office:value-type="string" calcext:value-type="string">
            <text:p>Multiphase flows:Analytical solutions and Stability Analysis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3106114" calcext:value-type="float">
            <text:p>103106114</text:p>
          </table:table-cell>
          <table:table-cell office:value-type="string" calcext:value-type="string">
            <text:p>NOC:Introduction to Time-Frequency Analysis and Wavelet Transform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3106115" calcext:value-type="float">
            <text:p>103106115</text:p>
          </table:table-cell>
          <table:table-cell office:value-type="string" calcext:value-type="string">
            <text:p>Chemical Engineering Principles of CVD Processes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3106116" calcext:value-type="float">
            <text:p>103106116</text:p>
          </table:table-cell>
          <table:table-cell office:value-type="string" calcext:value-type="string">
            <text:p>Chemical Reaction Engineering 1 (Homogeneous Reactors)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3106117" calcext:value-type="float">
            <text:p>103106117</text:p>
          </table:table-cell>
          <table:table-cell office:value-type="string" calcext:value-type="string">
            <text:p>Chemical Reaction Engineering 2 (Heterogeneous Reactors)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3106118" calcext:value-type="float">
            <text:p>103106118</text:p>
          </table:table-cell>
          <table:table-cell office:value-type="string" calcext:value-type="string">
            <text:p>NOC:MATLAB Programming for Numerical Computation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3106119" calcext:value-type="float">
            <text:p>103106119</text:p>
          </table:table-cell>
          <table:table-cell office:value-type="string" calcext:value-type="string">
            <text:p>NOC:Computational Fluid Dynamics (Chemical Engineering)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3106120" calcext:value-type="float">
            <text:p>103106120</text:p>
          </table:table-cell>
          <table:table-cell office:value-type="string" calcext:value-type="string">
            <text:p>NOC:Introduction to Statistical Hypothesis Testing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3106123" calcext:value-type="float">
            <text:p>103106123</text:p>
          </table:table-cell>
          <table:table-cell office:value-type="string" calcext:value-type="string">
            <text:p>NOC:Applied Time-Series Analysis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3106131" calcext:value-type="float">
            <text:p>103106131</text:p>
          </table:table-cell>
          <table:table-cell office:value-type="string" calcext:value-type="string">
            <text:p>NOC:Rheology of Complex Materials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3106148" calcext:value-type="float">
            <text:p>103106148</text:p>
          </table:table-cell>
          <table:table-cell office:value-type="string" calcext:value-type="string">
            <text:p>NOC:Process Control - Design, Analysis and Assessment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3106149" calcext:value-type="float">
            <text:p>103106149</text:p>
          </table:table-cell>
          <table:table-cell office:value-type="string" calcext:value-type="string">
            <text:p>System Identification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3106158" calcext:value-type="float">
            <text:p>103106158</text:p>
          </table:table-cell>
          <table:table-cell office:value-type="string" calcext:value-type="string">
            <text:p>NOC:Fluid and Particle Mechanics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3106159" calcext:value-type="float">
            <text:p>103106159</text:p>
          </table:table-cell>
          <table:table-cell office:value-type="string" calcext:value-type="string">
            <text:p>NOC:Continuum Mechanics and Transport Phenomena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3106162" calcext:value-type="float">
            <text:p>103106162</text:p>
          </table:table-cell>
          <table:table-cell office:value-type="string" calcext:value-type="string">
            <text:p>NOC:Environmental Quality Monitoring and Analysis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3107081" calcext:value-type="float">
            <text:p>103107081</text:p>
          </table:table-cell>
          <table:table-cell office:value-type="string" calcext:value-type="string">
            <text:p>Chemical Technology - I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3107093" calcext:value-type="float">
            <text:p>103107093</text:p>
          </table:table-cell>
          <table:table-cell office:value-type="string" calcext:value-type="string">
            <text:p>Process Integration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3107123" calcext:value-type="float">
            <text:p>103107123</text:p>
          </table:table-cell>
          <table:table-cell office:value-type="string" calcext:value-type="string">
            <text:p>Mechanical Operations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3107125" calcext:value-type="float">
            <text:p>103107125</text:p>
          </table:table-cell>
          <table:table-cell office:value-type="string" calcext:value-type="string">
            <text:p>NOC:Waste to Energy Conversion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3107127" calcext:value-type="float">
            <text:p>103107127</text:p>
          </table:table-cell>
          <table:table-cell office:value-type="string" calcext:value-type="string">
            <text:p>NOC:Unit Operations of Particulate Matter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3107139" calcext:value-type="float">
            <text:p>103107139</text:p>
          </table:table-cell>
          <table:table-cell office:value-type="string" calcext:value-type="string">
            <text:p>NOC:Introduction to Polymer Physics (IIT-R)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3107143" calcext:value-type="float">
            <text:p>103107143</text:p>
          </table:table-cell>
          <table:table-cell office:value-type="string" calcext:value-type="string">
            <text:p>NOC:Equipment Design: Mechanical Aspects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3107156" calcext:value-type="float">
            <text:p>103107156</text:p>
          </table:table-cell>
          <table:table-cell office:value-type="string" calcext:value-type="string">
            <text:p>NOC:Chemical Process Safety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3107157" calcext:value-type="float">
            <text:p>103107157</text:p>
          </table:table-cell>
          <table:table-cell office:value-type="string" calcext:value-type="string">
            <text:p>NOC:Technologies for Clean and Renewable Energy Production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3107206" calcext:value-type="float">
            <text:p>103107206</text:p>
          </table:table-cell>
          <table:table-cell office:value-type="string" calcext:value-type="string">
            <text:p>NOC:Polymer Reaction Engineering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3107207" calcext:value-type="float">
            <text:p>103107207</text:p>
          </table:table-cell>
          <table:table-cell office:value-type="string" calcext:value-type="string">
            <text:p>NOC:Process Equipment Design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3107208" calcext:value-type="float">
            <text:p>103107208</text:p>
          </table:table-cell>
          <table:table-cell office:value-type="string" calcext:value-type="string">
            <text:p>NOC:Advanced Thermodynamics and Molecular Simulations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3108097" calcext:value-type="float">
            <text:p>103108097</text:p>
          </table:table-cell>
          <table:table-cell office:value-type="string" calcext:value-type="string">
            <text:p>Chemical Reaction Engineering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3108098" calcext:value-type="float">
            <text:p>103108098</text:p>
          </table:table-cell>
          <table:table-cell office:value-type="string" calcext:value-type="string">
            <text:p>Fundamentals of Transport Processes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3108099" calcext:value-type="float">
            <text:p>103108099</text:p>
          </table:table-cell>
          <table:table-cell office:value-type="string" calcext:value-type="string">
            <text:p>Fundamentals of Transport Processes - II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3108100" calcext:value-type="float">
            <text:p>103108100</text:p>
          </table:table-cell>
          <table:table-cell office:value-type="string" calcext:value-type="string">
            <text:p>Modern Instrumental Methods of Analysis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3108123" calcext:value-type="float">
            <text:p>103108123</text:p>
          </table:table-cell>
          <table:table-cell office:value-type="string" calcext:value-type="string">
            <text:p>NOC:Transport Processes I: Heat and Mass Transfer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3108124" calcext:value-type="float">
            <text:p>103108124</text:p>
          </table:table-cell>
          <table:table-cell office:value-type="string" calcext:value-type="string">
            <text:p>NOC:Atomic and Molecular Absorption Spectrometry for Pollution Monitoring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3108127" calcext:value-type="float">
            <text:p>103108127</text:p>
          </table:table-cell>
          <table:table-cell office:value-type="string" calcext:value-type="string">
            <text:p>NOC:Trace and Ultra-trace Analysis of Metals using Atomic Absorption Spectrometry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3108138" calcext:value-type="float">
            <text:p>103108138</text:p>
          </table:table-cell>
          <table:table-cell office:value-type="string" calcext:value-type="string">
            <text:p>NOC:Inductive Couple Plasma Atomic Emmission Spectrometry for Pollution Monitoring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3108139" calcext:value-type="float">
            <text:p>103108139</text:p>
          </table:table-cell>
          <table:table-cell office:value-type="string" calcext:value-type="string">
            <text:p>NOC:Infrared Spectroscopy for Pollution Monitoring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3108162" calcext:value-type="float">
            <text:p>103108162</text:p>
          </table:table-cell>
          <table:table-cell office:value-type="string" calcext:value-type="string">
            <text:p>NOC:Electrochemical Technology in Pollution Control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Chemistry and Biochemistr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101079" calcext:value-type="float">
            <text:p>104101079</text:p>
          </table:table-cell>
          <table:table-cell office:value-type="string" calcext:value-type="string">
            <text:p>NOC:Organo Metallic Chemistry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4101084" calcext:value-type="float">
            <text:p>104101084</text:p>
          </table:table-cell>
          <table:table-cell office:value-type="string" calcext:value-type="string">
            <text:p>NOC:Chemical and Biological Thermodynamics - Principles to Application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4101090" calcext:value-type="float">
            <text:p>104101090</text:p>
          </table:table-cell>
          <table:table-cell office:value-type="string" calcext:value-type="string">
            <text:p>NOC:Chemistry of Main Group Element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101091" calcext:value-type="float">
            <text:p>104101091</text:p>
          </table:table-cell>
          <table:table-cell office:value-type="string" calcext:value-type="string">
            <text:p>NOC:Transition Metal Organometallic Chemistry - Principles to Application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101092" calcext:value-type="float">
            <text:p>104101092</text:p>
          </table:table-cell>
          <table:table-cell office:value-type="string" calcext:value-type="string">
            <text:p>NOC:Metal Mediated Synthesis-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4101093" calcext:value-type="float">
            <text:p>104101093</text:p>
          </table:table-cell>
          <table:table-cell office:value-type="string" calcext:value-type="string">
            <text:p>NOC:Inorganic Chemistry of Life: Principles and Perspective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4101094" calcext:value-type="float">
            <text:p>104101094</text:p>
          </table:table-cell>
          <table:table-cell office:value-type="string" calcext:value-type="string">
            <text:p>NOC:Symmetry and Group Theory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4101095" calcext:value-type="float">
            <text:p>104101095</text:p>
          </table:table-cell>
          <table:table-cell office:value-type="string" calcext:value-type="string">
            <text:p>NOC:Computational Chemistry and Classical Molecular Dynamic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4101099" calcext:value-type="float">
            <text:p>104101099</text:p>
          </table:table-cell>
          <table:table-cell office:value-type="string" calcext:value-type="string">
            <text:p>NOC:Molecular Spectroscopy: A Physical Chemists Perspectiv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4101100" calcext:value-type="float">
            <text:p>104101100</text:p>
          </table:table-cell>
          <table:table-cell office:value-type="string" calcext:value-type="string">
            <text:p>NOC:Advanced Transition Metal Organometallic Chemistry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101115" calcext:value-type="float">
            <text:p>104101115</text:p>
          </table:table-cell>
          <table:table-cell office:value-type="string" calcext:value-type="string">
            <text:p>NOC:Mechanisms in Organic Chemistry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101116" calcext:value-type="float">
            <text:p>104101116</text:p>
          </table:table-cell>
          <table:table-cell office:value-type="string" calcext:value-type="string">
            <text:p>NOC:Metals in Biology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4101117" calcext:value-type="float">
            <text:p>104101117</text:p>
          </table:table-cell>
          <table:table-cell office:value-type="string" calcext:value-type="string">
            <text:p>NOC:NMR Spectroscopy for Chemists and Biologist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4101121" calcext:value-type="float">
            <text:p>104101121</text:p>
          </table:table-cell>
          <table:table-cell office:value-type="string" calcext:value-type="string">
            <text:p>NOC:Basics in Inorganic Chemistry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4101122" calcext:value-type="float">
            <text:p>104101122</text:p>
          </table:table-cell>
          <table:table-cell office:value-type="string" calcext:value-type="string">
            <text:p>NOC:Ultrafast Laser Spectroscopy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4101123" calcext:value-type="float">
            <text:p>104101123</text:p>
          </table:table-cell>
          <table:table-cell office:value-type="string" calcext:value-type="string">
            <text:p>NOC:Transition Metal Organometallics in Catalysis and Biolog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4101124" calcext:value-type="float">
            <text:p>104101124</text:p>
          </table:table-cell>
          <table:table-cell office:value-type="string" calcext:value-type="string">
            <text:p>NOC:Quantum Chemistry of Atoms and Molecule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4101125" calcext:value-type="float">
            <text:p>104101125</text:p>
          </table:table-cell>
          <table:table-cell office:value-type="string" calcext:value-type="string">
            <text:p>NOC:Basic Statistical Mechanic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4101126" calcext:value-type="float">
            <text:p>104101126</text:p>
          </table:table-cell>
          <table:table-cell office:value-type="string" calcext:value-type="string">
            <text:p>NOC:Quantum Mechanics and Molecular Spectroscopy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4101127" calcext:value-type="float">
            <text:p>104101127</text:p>
          </table:table-cell>
          <table:table-cell office:value-type="string" calcext:value-type="string">
            <text:p>NOC:Essentials of Oxidation, Reduction and C_C Bond Formation. Application in Organic Synthesi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101128" calcext:value-type="float">
            <text:p>104101128</text:p>
          </table:table-cell>
          <table:table-cell office:value-type="string" calcext:value-type="string">
            <text:p>NOC:Chemical Kinetics and Transition State Theory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4101130" calcext:value-type="float">
            <text:p>104101130</text:p>
          </table:table-cell>
          <table:table-cell office:value-type="string" calcext:value-type="string">
            <text:p>NOC:Concepts of Chemistry for Engineering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4102009" calcext:value-type="float">
            <text:p>104102009</text:p>
          </table:table-cell>
          <table:table-cell office:value-type="string" calcext:value-type="string">
            <text:p>Bio-Physical Chemistry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4102113" calcext:value-type="float">
            <text:p>104102113</text:p>
          </table:table-cell>
          <table:table-cell office:value-type="string" calcext:value-type="string">
            <text:p>NOC:Spectroscopic Techniques for Pharmaceutical and Biopharmaceutical Industries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4102114" calcext:value-type="float">
            <text:p>104102114</text:p>
          </table:table-cell>
          <table:table-cell office:value-type="string" calcext:value-type="string">
            <text:p>NOC:Introductory Non-Linear Dynamic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4103110" calcext:value-type="float">
            <text:p>104103110</text:p>
          </table:table-cell>
          <table:table-cell office:value-type="string" calcext:value-type="string">
            <text:p>NOC:Principles of Organic Synthesi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4103111" calcext:value-type="float">
            <text:p>104103111</text:p>
          </table:table-cell>
          <table:table-cell office:value-type="string" calcext:value-type="string">
            <text:p>NOC:Reagents in Organic Synthesi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4103112" calcext:value-type="float">
            <text:p>104103112</text:p>
          </table:table-cell>
          <table:table-cell office:value-type="string" calcext:value-type="string">
            <text:p>NOC:Thermodynamics: Classical to Statistical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4103121" calcext:value-type="float">
            <text:p>104103121</text:p>
          </table:table-cell>
          <table:table-cell office:value-type="string" calcext:value-type="string">
            <text:p>NOC:Essentials of Biomolecules: Nucleic Acids and Peptide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4104011" calcext:value-type="float">
            <text:p>104104011</text:p>
          </table:table-cell>
          <table:table-cell office:value-type="string" calcext:value-type="string">
            <text:p>Chemistry of Materials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4104026" calcext:value-type="float">
            <text:p>104104026</text:p>
          </table:table-cell>
          <table:table-cell office:value-type="string" calcext:value-type="string">
            <text:p>Mathematics for Chemistry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4104066" calcext:value-type="float">
            <text:p>104104066</text:p>
          </table:table-cell>
          <table:table-cell office:value-type="string" calcext:value-type="string">
            <text:p>Advance Analytical Course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4104080" calcext:value-type="float">
            <text:p>104104080</text:p>
          </table:table-cell>
          <table:table-cell office:value-type="string" calcext:value-type="string">
            <text:p>NOC:Chemical Applications of Symmetry and Group Theory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4104081" calcext:value-type="float">
            <text:p>104104081</text:p>
          </table:table-cell>
          <table:table-cell office:value-type="string" calcext:value-type="string">
            <text:p>NOC:Mathematics for Chemistry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4104082" calcext:value-type="float">
            <text:p>104104082</text:p>
          </table:table-cell>
          <table:table-cell office:value-type="string" calcext:value-type="string">
            <text:p>NOC:Quantum Computing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4104084" calcext:value-type="float">
            <text:p>104104084</text:p>
          </table:table-cell>
          <table:table-cell office:value-type="string" calcext:value-type="string">
            <text:p>NOC:Basics of Fluroscence Spectroscopy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4104085" calcext:value-type="float">
            <text:p>104104085</text:p>
          </table:table-cell>
          <table:table-cell office:value-type="string" calcext:value-type="string">
            <text:p>NOC:Laser - Fundamentals and Application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4104086" calcext:value-type="float">
            <text:p>104104086</text:p>
          </table:table-cell>
          <table:table-cell office:value-type="string" calcext:value-type="string">
            <text:p>NOC:Advanced Mathematical Methods for Chemistry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4104101" calcext:value-type="float">
            <text:p>104104101</text:p>
          </table:table-cell>
          <table:table-cell office:value-type="string" calcext:value-type="string">
            <text:p>NOC:Solid State Chemistry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4104109" calcext:value-type="float">
            <text:p>104104109</text:p>
          </table:table-cell>
          <table:table-cell office:value-type="string" calcext:value-type="string">
            <text:p>NOC:Bioinorganic Chemistry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104130" calcext:value-type="float">
            <text:p>104104130</text:p>
          </table:table-cell>
          <table:table-cell office:value-type="string" calcext:value-type="string">
            <text:p>NOC:Chemistry and Physics of Surfaces and Interfaces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105031" calcext:value-type="float">
            <text:p>104105031</text:p>
          </table:table-cell>
          <table:table-cell office:value-type="string" calcext:value-type="string">
            <text:p>Bio-inorganic chemistry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4105033" calcext:value-type="float">
            <text:p>104105033</text:p>
          </table:table-cell>
          <table:table-cell office:value-type="string" calcext:value-type="string">
            <text:p>Co-ordination Chemistry (Chemistry of Transition Elements)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4105034" calcext:value-type="float">
            <text:p>104105034</text:p>
          </table:table-cell>
          <table:table-cell office:value-type="string" calcext:value-type="string">
            <text:p>Heterocyclic Chemistry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105038" calcext:value-type="float">
            <text:p>104105038</text:p>
          </table:table-cell>
          <table:table-cell office:value-type="string" calcext:value-type="string">
            <text:p>Organic Photochemistry and Pericyclic Reactions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4105039" calcext:value-type="float">
            <text:p>104105039</text:p>
          </table:table-cell>
          <table:table-cell office:value-type="string" calcext:value-type="string">
            <text:p>Polymer Chemistry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4105041" calcext:value-type="float">
            <text:p>104105041</text:p>
          </table:table-cell>
          <table:table-cell office:value-type="string" calcext:value-type="string">
            <text:p>Rate processes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4105076" calcext:value-type="float">
            <text:p>104105076</text:p>
          </table:table-cell>
          <table:table-cell office:value-type="string" calcext:value-type="string">
            <text:p>NOC:Biochemistry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105084" calcext:value-type="float">
            <text:p>104105084</text:p>
          </table:table-cell>
          <table:table-cell office:value-type="string" calcext:value-type="string">
            <text:p>NOC:Analytical Chemistry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4105086" calcext:value-type="float">
            <text:p>104105086</text:p>
          </table:table-cell>
          <table:table-cell office:value-type="string" calcext:value-type="string">
            <text:p>NOC:Stereochemistry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4105087" calcext:value-type="float">
            <text:p>104105087</text:p>
          </table:table-cell>
          <table:table-cell office:value-type="string" calcext:value-type="string">
            <text:p>NOC:A Study Guide in Organic Retrosynthesis - Problem Solving Approach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4105088" calcext:value-type="float">
            <text:p>104105088</text:p>
          </table:table-cell>
          <table:table-cell office:value-type="string" calcext:value-type="string">
            <text:p>NOC:Introduction to Molecular Thermodynamic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4105093" calcext:value-type="float">
            <text:p>104105093</text:p>
          </table:table-cell>
          <table:table-cell office:value-type="string" calcext:value-type="string">
            <text:p>NOC:Molecules in Motion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4105102" calcext:value-type="float">
            <text:p>104105102</text:p>
          </table:table-cell>
          <table:table-cell office:value-type="string" calcext:value-type="string">
            <text:p>NOC:Experimental Biochemistry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4105103" calcext:value-type="float">
            <text:p>104105103</text:p>
          </table:table-cell>
          <table:table-cell office:value-type="string" calcext:value-type="string">
            <text:p>NOC:Industrial Inorganic Chemistry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4105104" calcext:value-type="float">
            <text:p>104105104</text:p>
          </table:table-cell>
          <table:table-cell office:value-type="string" calcext:value-type="string">
            <text:p>NOC:Reactive Intermediates Carbene and Nitren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4105120" calcext:value-type="float">
            <text:p>104105120</text:p>
          </table:table-cell>
          <table:table-cell office:value-type="string" calcext:value-type="string">
            <text:p>NOC:Organic Chemistry in Biology and Drug Development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4105124" calcext:value-type="float">
            <text:p>104105124</text:p>
          </table:table-cell>
          <table:table-cell office:value-type="string" calcext:value-type="string">
            <text:p>NOC:Introduction to Polymer Science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4105127" calcext:value-type="float">
            <text:p>104105127</text:p>
          </table:table-cell>
          <table:table-cell office:value-type="string" calcext:value-type="string">
            <text:p>NOC:Structure, Stereochemistry and Reactivity of Organic Compounds and Intermediates: A Problem Solving Approach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4105128" calcext:value-type="float">
            <text:p>104105128</text:p>
          </table:table-cell>
          <table:table-cell office:value-type="string" calcext:value-type="string">
            <text:p>NOC:Approximate Methods in Quantum Chemistry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4105130" calcext:value-type="float">
            <text:p>104105130</text:p>
          </table:table-cell>
          <table:table-cell office:value-type="string" calcext:value-type="string">
            <text:p>NOC:Biological Inorganic Chemistry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4106048" calcext:value-type="float">
            <text:p>104106048</text:p>
          </table:table-cell>
          <table:table-cell office:value-type="string" calcext:value-type="string">
            <text:p>Principles and Application of Electron Paramagnetic Resonance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4106072" calcext:value-type="float">
            <text:p>104106072</text:p>
          </table:table-cell>
          <table:table-cell office:value-type="string" calcext:value-type="string">
            <text:p>NOC:Chemistry-I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4106074" calcext:value-type="float">
            <text:p>104106074</text:p>
          </table:table-cell>
          <table:table-cell office:value-type="string" calcext:value-type="string">
            <text:p>NOC:Chemistry-II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4106075" calcext:value-type="float">
            <text:p>104106075</text:p>
          </table:table-cell>
          <table:table-cell office:value-type="string" calcext:value-type="string">
            <text:p>NOC:Application of Spectroscopic Methods in Molecular Structure Determination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4106077" calcext:value-type="float">
            <text:p>104106077</text:p>
          </table:table-cell>
          <table:table-cell office:value-type="string" calcext:value-type="string">
            <text:p>NOC:Pericyclic Reactions and Organic Photochemistry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4106083" calcext:value-type="float">
            <text:p>104106083</text:p>
          </table:table-cell>
          <table:table-cell office:value-type="string" calcext:value-type="string">
            <text:p>NOC:Chemistry I:Introduction To Quantum Chemistry And Molecular Spectroscopy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4106089" calcext:value-type="float">
            <text:p>104106089</text:p>
          </table:table-cell>
          <table:table-cell office:value-type="string" calcext:value-type="string">
            <text:p>NOC:Introduction to Chemical Thermodynamics and Kinetics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4106093" calcext:value-type="float">
            <text:p>104106093</text:p>
          </table:table-cell>
          <table:table-cell office:value-type="string" calcext:value-type="string">
            <text:p>NOC:Chemical Crystallography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4106094" calcext:value-type="float">
            <text:p>104106094</text:p>
          </table:table-cell>
          <table:table-cell office:value-type="string" calcext:value-type="string">
            <text:p>NOC:Advanced Chemical Thermodynamics and Kinetic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4106096" calcext:value-type="float">
            <text:p>104106096</text:p>
          </table:table-cell>
          <table:table-cell office:value-type="string" calcext:value-type="string">
            <text:p>NOC:Chemistry: Atomic Structure and Chemical Bonding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4106105" calcext:value-type="float">
            <text:p>104106105</text:p>
          </table:table-cell>
          <table:table-cell office:value-type="string" calcext:value-type="string">
            <text:p>NOC:Electrochemical Impedance Spectroscopy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4106106" calcext:value-type="float">
            <text:p>104106106</text:p>
          </table:table-cell>
          <table:table-cell office:value-type="string" calcext:value-type="string">
            <text:p>NOC:Medicinal Chemistry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4106107" calcext:value-type="float">
            <text:p>104106107</text:p>
          </table:table-cell>
          <table:table-cell office:value-type="string" calcext:value-type="string">
            <text:p>NOC:Chemical Principles-II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4106108" calcext:value-type="float">
            <text:p>104106108</text:p>
          </table:table-cell>
          <table:table-cell office:value-type="string" calcext:value-type="string">
            <text:p>Organic Chemistry Lab Certification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4106119" calcext:value-type="float">
            <text:p>104106119</text:p>
          </table:table-cell>
          <table:table-cell office:value-type="string" calcext:value-type="string">
            <text:p>NOC:Introductory Organic Chemistry-I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4106121" calcext:value-type="float">
            <text:p>104106121</text:p>
          </table:table-cell>
          <table:table-cell office:value-type="string" calcext:value-type="string">
            <text:p>NOC:Quantitative Methods in Chemistry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4106122" calcext:value-type="float">
            <text:p>104106122</text:p>
          </table:table-cell>
          <table:table-cell office:value-type="string" calcext:value-type="string">
            <text:p>NOC:Fundamentals of Spectroscopy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4106127" calcext:value-type="float">
            <text:p>104106127</text:p>
          </table:table-cell>
          <table:table-cell office:value-type="string" calcext:value-type="string">
            <text:p>NOC:Symmetry, Stereochemistry and Applications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4106128" calcext:value-type="float">
            <text:p>104106128</text:p>
          </table:table-cell>
          <table:table-cell office:value-type="string" calcext:value-type="string">
            <text:p>NOC:Symmetry and Group Theory (2021)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4106131" calcext:value-type="float">
            <text:p>104106131</text:p>
          </table:table-cell>
          <table:table-cell office:value-type="string" calcext:value-type="string">
            <text:p>NOC:Introductory Organic Chemistry - II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4108055" calcext:value-type="float">
            <text:p>104108055</text:p>
          </table:table-cell>
          <table:table-cell office:value-type="string" calcext:value-type="string">
            <text:p>Essentials in Immunolgy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4108056" calcext:value-type="float">
            <text:p>104108056</text:p>
          </table:table-cell>
          <table:table-cell office:value-type="string" calcext:value-type="string">
            <text:p>Eukaryotic Gene Expression - basics and benefits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4108057" calcext:value-type="float">
            <text:p>104108057</text:p>
          </table:table-cell>
          <table:table-cell office:value-type="string" calcext:value-type="string">
            <text:p>Introductory Quantum Chemistry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4108062" calcext:value-type="float">
            <text:p>104108062</text:p>
          </table:table-cell>
          <table:table-cell office:value-type="string" calcext:value-type="string">
            <text:p>Introduction to Organometallic Chemistry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4108078" calcext:value-type="float">
            <text:p>104108078</text:p>
          </table:table-cell>
          <table:table-cell office:value-type="string" calcext:value-type="string">
            <text:p>NOC:Principles and Applications of NMR Spectroscopy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4108097" calcext:value-type="float">
            <text:p>104108097</text:p>
          </table:table-cell>
          <table:table-cell office:value-type="string" calcext:value-type="string">
            <text:p>NOC:Multidimensional NMR Spectroscopy for Structural Studies of Biomolecules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4108098" calcext:value-type="float">
            <text:p>104108098</text:p>
          </table:table-cell>
          <table:table-cell office:value-type="string" calcext:value-type="string">
            <text:p>NOC:Symmetry and Structure in the Solid State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4108118" calcext:value-type="float">
            <text:p>104108118</text:p>
          </table:table-cell>
          <table:table-cell office:value-type="string" calcext:value-type="string">
            <text:p>NOC:Ultrafast Optics and Spectroscopy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4108124" calcext:value-type="float">
            <text:p>104108124</text:p>
          </table:table-cell>
          <table:table-cell office:value-type="string" calcext:value-type="string">
            <text:p>NOC:One and two dimensional NMR Spectroscopy for Chemist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Civil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101001" calcext:value-type="float">
            <text:p>105101001</text:p>
          </table:table-cell>
          <table:table-cell office:value-type="string" calcext:value-type="string">
            <text:p>Advanced Geotechnical Engineering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101005" calcext:value-type="float">
            <text:p>105101005</text:p>
          </table:table-cell>
          <table:table-cell office:value-type="string" calcext:value-type="string">
            <text:p>Soil Dynamic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5101006" calcext:value-type="float">
            <text:p>105101006</text:p>
          </table:table-cell>
          <table:table-cell office:value-type="string" calcext:value-type="string">
            <text:p>Structural Dynamic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5101010" calcext:value-type="float">
            <text:p>105101010</text:p>
          </table:table-cell>
          <table:table-cell office:value-type="string" calcext:value-type="string">
            <text:p>Watershed Management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101082" calcext:value-type="float">
            <text:p>105101082</text:p>
          </table:table-cell>
          <table:table-cell office:value-type="string" calcext:value-type="string">
            <text:p>Fluid Mechanics (Civil Engineering)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101084" calcext:value-type="float">
            <text:p>105101084</text:p>
          </table:table-cell>
          <table:table-cell office:value-type="string" calcext:value-type="string">
            <text:p>Soil Mechanic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5101086" calcext:value-type="float">
            <text:p>105101086</text:p>
          </table:table-cell>
          <table:table-cell office:value-type="string" calcext:value-type="string">
            <text:p>Structural Analysis I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5101134" calcext:value-type="float">
            <text:p>105101134</text:p>
          </table:table-cell>
          <table:table-cell office:value-type="string" calcext:value-type="string">
            <text:p>Geotechnical Earthquake Engineering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5101143" calcext:value-type="float">
            <text:p>105101143</text:p>
          </table:table-cell>
          <table:table-cell office:value-type="string" calcext:value-type="string">
            <text:p>Geosynthetics Engineering: In Theory and Practi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5101160" calcext:value-type="float">
            <text:p>105101160</text:p>
          </table:table-cell>
          <table:table-cell office:value-type="string" calcext:value-type="string">
            <text:p>NOC:Geotechnical Engineering Laboratory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101176" calcext:value-type="float">
            <text:p>105101176</text:p>
          </table:table-cell>
          <table:table-cell office:value-type="string" calcext:value-type="string">
            <text:p>NOC:Geosynthetics Testing Laboratory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5101196" calcext:value-type="float">
            <text:p>105101196</text:p>
          </table:table-cell>
          <table:table-cell office:value-type="string" calcext:value-type="string">
            <text:p>NOC:Environmental Geotechnic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5101200" calcext:value-type="float">
            <text:p>105101200</text:p>
          </table:table-cell>
          <table:table-cell office:value-type="string" calcext:value-type="string">
            <text:p>NOC:Environmental Geomechan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5101201" calcext:value-type="float">
            <text:p>105101201</text:p>
          </table:table-cell>
          <table:table-cell office:value-type="string" calcext:value-type="string">
            <text:p>NOC:Geotechnical Engineering - 1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5101206" calcext:value-type="float">
            <text:p>105101206</text:p>
          </table:table-cell>
          <table:table-cell office:value-type="string" calcext:value-type="string">
            <text:p>NOC:Remote Sensing: Principles and Application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5101209" calcext:value-type="float">
            <text:p>105101209</text:p>
          </table:table-cell>
          <table:table-cell office:value-type="string" calcext:value-type="string">
            <text:p>NOC:Dynamics of Structure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5102012" calcext:value-type="float">
            <text:p>105102012</text:p>
          </table:table-cell>
          <table:table-cell office:value-type="string" calcext:value-type="string">
            <text:p>Concrete Technology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5102016" calcext:value-type="float">
            <text:p>105102016</text:p>
          </table:table-cell>
          <table:table-cell office:value-type="string" calcext:value-type="string">
            <text:p>Seismic Analysis of Structure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5102088" calcext:value-type="float">
            <text:p>105102088</text:p>
          </table:table-cell>
          <table:table-cell office:value-type="string" calcext:value-type="string">
            <text:p>Building materials and Construction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5102159" calcext:value-type="float">
            <text:p>105102159</text:p>
          </table:table-cell>
          <table:table-cell office:value-type="string" calcext:value-type="string">
            <text:p>Water Management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5102160" calcext:value-type="float">
            <text:p>105102160</text:p>
          </table:table-cell>
          <table:table-cell office:value-type="string" calcext:value-type="string">
            <text:p>NOC:Geoenvironmental Engineering (Environmental Geotechnology) Landfills, Slurry Ponds and Contaminated Site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5102175" calcext:value-type="float">
            <text:p>105102175</text:p>
          </table:table-cell>
          <table:table-cell office:value-type="string" calcext:value-type="string">
            <text:p>NOC:Energy Efficiency, Acoustics and Daylighting in Building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5102176" calcext:value-type="float">
            <text:p>105102176</text:p>
          </table:table-cell>
          <table:table-cell office:value-type="string" calcext:value-type="string">
            <text:p>NOC:Fire Protection, Services and Maintenance Management of Building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5102195" calcext:value-type="float">
            <text:p>105102195</text:p>
          </table:table-cell>
          <table:table-cell office:value-type="string" calcext:value-type="string">
            <text:p>NOC:Sustainable Materials and Green Buildings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5102199" calcext:value-type="float">
            <text:p>105102199</text:p>
          </table:table-cell>
          <table:table-cell office:value-type="string" calcext:value-type="string">
            <text:p>NOC:Scheduling Techniques in Project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5102206" calcext:value-type="float">
            <text:p>105102206</text:p>
          </table:table-cell>
          <table:table-cell office:value-type="string" calcext:value-type="string">
            <text:p>NOC:Safety in Construction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5103021" calcext:value-type="float">
            <text:p>105103021</text:p>
          </table:table-cell>
          <table:table-cell office:value-type="string" calcext:value-type="string">
            <text:p>Advanced Hydraulic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5103094" calcext:value-type="float">
            <text:p>105103094</text:p>
          </table:table-cell>
          <table:table-cell office:value-type="string" calcext:value-type="string">
            <text:p>Design of Steel Structures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103096" calcext:value-type="float">
            <text:p>105103096</text:p>
          </table:table-cell>
          <table:table-cell office:value-type="string" calcext:value-type="string">
            <text:p>Hydraulic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5103176" calcext:value-type="float">
            <text:p>105103176</text:p>
          </table:table-cell>
          <table:table-cell office:value-type="string" calcext:value-type="string">
            <text:p>NOC:Higher Surveying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5103177" calcext:value-type="float">
            <text:p>105103177</text:p>
          </table:table-cell>
          <table:table-cell office:value-type="string" calcext:value-type="string">
            <text:p>NOC:Unsaturated Soil Mechanic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5103182" calcext:value-type="float">
            <text:p>105103182</text:p>
          </table:table-cell>
          <table:table-cell office:value-type="string" calcext:value-type="string">
            <text:p>NOC:Subsurface Exploration: Importance and Techniques Involved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5103192" calcext:value-type="float">
            <text:p>105103192</text:p>
          </table:table-cell>
          <table:table-cell office:value-type="string" calcext:value-type="string">
            <text:p>NOC:Fluid Mechanic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103193" calcext:value-type="float">
            <text:p>105103193</text:p>
          </table:table-cell>
          <table:table-cell office:value-type="string" calcext:value-type="string">
            <text:p>NOC:Remote Sensing and GIS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5103204" calcext:value-type="float">
            <text:p>105103204</text:p>
          </table:table-cell>
          <table:table-cell office:value-type="string" calcext:value-type="string">
            <text:p>NOC:River Engineering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5103205" calcext:value-type="float">
            <text:p>105103205</text:p>
          </table:table-cell>
          <table:table-cell office:value-type="string" calcext:value-type="string">
            <text:p>NOC:Municipal Solid Waste Management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5103206" calcext:value-type="float">
            <text:p>105103206</text:p>
          </table:table-cell>
          <table:table-cell office:value-type="string" calcext:value-type="string">
            <text:p>NOC:Construction Methods and Equipment Management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5103207" calcext:value-type="float">
            <text:p>105103207</text:p>
          </table:table-cell>
          <table:table-cell office:value-type="string" calcext:value-type="string">
            <text:p>NOC:Advanced Soil Mechanic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5103209" calcext:value-type="float">
            <text:p>105103209</text:p>
          </table:table-cell>
          <table:table-cell office:value-type="string" calcext:value-type="string">
            <text:p>NOC:Plates and Shells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5103210" calcext:value-type="float">
            <text:p>105103210</text:p>
          </table:table-cell>
          <table:table-cell office:value-type="string" calcext:value-type="string">
            <text:p>NOC:Optimization methods for Civil engineering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5104029" calcext:value-type="float">
            <text:p>105104029</text:p>
          </table:table-cell>
          <table:table-cell office:value-type="string" calcext:value-type="string">
            <text:p>Advanced Hydrology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104030" calcext:value-type="float">
            <text:p>105104030</text:p>
          </table:table-cell>
          <table:table-cell office:value-type="string" calcext:value-type="string">
            <text:p>Concrete Engineering and Technology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5104099" calcext:value-type="float">
            <text:p>105104099</text:p>
          </table:table-cell>
          <table:table-cell office:value-type="string" calcext:value-type="string">
            <text:p>Environmental Air Pollutio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5104101" calcext:value-type="float">
            <text:p>105104101</text:p>
          </table:table-cell>
          <table:table-cell office:value-type="string" calcext:value-type="string">
            <text:p>Surveying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5104103" calcext:value-type="float">
            <text:p>105104103</text:p>
          </table:table-cell>
          <table:table-cell office:value-type="string" calcext:value-type="string">
            <text:p>Water Resources Engineering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5104131" calcext:value-type="float">
            <text:p>105104131</text:p>
          </table:table-cell>
          <table:table-cell office:value-type="string" calcext:value-type="string">
            <text:p>Geotechnical Measurements and Explorations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5104135" calcext:value-type="float">
            <text:p>105104135</text:p>
          </table:table-cell>
          <table:table-cell office:value-type="string" calcext:value-type="string">
            <text:p>Application of Soil Mechanics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5104147" calcext:value-type="float">
            <text:p>105104147</text:p>
          </table:table-cell>
          <table:table-cell office:value-type="string" calcext:value-type="string">
            <text:p>NOC:Geology and Soil Mechanic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5104148" calcext:value-type="float">
            <text:p>105104148</text:p>
          </table:table-cell>
          <table:table-cell office:value-type="string" calcext:value-type="string">
            <text:p>NOC:Engineering Graphic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5104152" calcext:value-type="float">
            <text:p>105104152</text:p>
          </table:table-cell>
          <table:table-cell office:value-type="string" calcext:value-type="string">
            <text:p>NOC:Earth Sciences for Civil Engineering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104156" calcext:value-type="float">
            <text:p>105104156</text:p>
          </table:table-cell>
          <table:table-cell office:value-type="string" calcext:value-type="string">
            <text:p>NOC:Earth Sciences for Civil Engineering - Part 2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5104157" calcext:value-type="float">
            <text:p>105104157</text:p>
          </table:table-cell>
          <table:table-cell office:value-type="string" calcext:value-type="string">
            <text:p>NOC:Hydration, Porosity and Strength of Cementitious Material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5104160" calcext:value-type="float">
            <text:p>105104160</text:p>
          </table:table-cell>
          <table:table-cell office:value-type="string" calcext:value-type="string">
            <text:p>NOC:Mechanics of Solids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5104161" calcext:value-type="float">
            <text:p>105104161</text:p>
          </table:table-cell>
          <table:table-cell office:value-type="string" calcext:value-type="string">
            <text:p>NOC:Principles of Construction Management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5104162" calcext:value-type="float">
            <text:p>105104162</text:p>
          </table:table-cell>
          <table:table-cell office:value-type="string" calcext:value-type="string">
            <text:p>NOC:Foundation Design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5104167" calcext:value-type="float">
            <text:p>105104167</text:p>
          </table:table-cell>
          <table:table-cell office:value-type="string" calcext:value-type="string">
            <text:p>NOC:Photogeology In Terrain Evaluation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5104177" calcext:value-type="float">
            <text:p>105104177</text:p>
          </table:table-cell>
          <table:table-cell office:value-type="string" calcext:value-type="string">
            <text:p>NOC:Photogeology In Terrain Evaluation - Part 2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5104178" calcext:value-type="float">
            <text:p>105104178</text:p>
          </table:table-cell>
          <table:table-cell office:value-type="string" calcext:value-type="string">
            <text:p>NOC:Introduction to Accounting and Finance for Civil Engineer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5104183" calcext:value-type="float">
            <text:p>105104183</text:p>
          </table:table-cell>
          <table:table-cell office:value-type="string" calcext:value-type="string">
            <text:p>NOC:Natural Hazards - Part 1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5104189" calcext:value-type="float">
            <text:p>105104189</text:p>
          </table:table-cell>
          <table:table-cell office:value-type="string" calcext:value-type="string">
            <text:p>NOC:Structural Dynamics for Civil Engineers - SDOF System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5104190" calcext:value-type="float">
            <text:p>105104190</text:p>
          </table:table-cell>
          <table:table-cell office:value-type="string" calcext:value-type="string">
            <text:p>NOC:Geomorphic Processes: Landforms and Landscape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5104191" calcext:value-type="float">
            <text:p>105104191</text:p>
          </table:table-cell>
          <table:table-cell office:value-type="string" calcext:value-type="string">
            <text:p>NOC:Structural Geology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5104200" calcext:value-type="float">
            <text:p>105104200</text:p>
          </table:table-cell>
          <table:table-cell office:value-type="string" calcext:value-type="string">
            <text:p>NOC:Earthquake Geology: A tool for Seismic Hazard Assessment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5104206" calcext:value-type="float">
            <text:p>105104206</text:p>
          </table:table-cell>
          <table:table-cell office:value-type="string" calcext:value-type="string">
            <text:p>NOC:Development and Applications of Special Concrete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5105039" calcext:value-type="float">
            <text:p>105105039</text:p>
          </table:table-cell>
          <table:table-cell office:value-type="string" calcext:value-type="string">
            <text:p>Advanced Foundation Engineering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5105042" calcext:value-type="float">
            <text:p>105105042</text:p>
          </table:table-cell>
          <table:table-cell office:value-type="string" calcext:value-type="string">
            <text:p>Ground Water Hydrology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5105043" calcext:value-type="float">
            <text:p>105105043</text:p>
          </table:table-cell>
          <table:table-cell office:value-type="string" calcext:value-type="string">
            <text:p>Numerical Methods in Civil Engineering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5105045" calcext:value-type="float">
            <text:p>105105045</text:p>
          </table:table-cell>
          <table:table-cell office:value-type="string" calcext:value-type="string">
            <text:p>Probability Methods in Civil Engineering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5105105" calcext:value-type="float">
            <text:p>105105105</text:p>
          </table:table-cell>
          <table:table-cell office:value-type="string" calcext:value-type="string">
            <text:p>Design of Reinforced Concrete Structures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5105106" calcext:value-type="float">
            <text:p>105105106</text:p>
          </table:table-cell>
          <table:table-cell office:value-type="string" calcext:value-type="string">
            <text:p>Engineering Geology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5105107" calcext:value-type="float">
            <text:p>105105107</text:p>
          </table:table-cell>
          <table:table-cell office:value-type="string" calcext:value-type="string">
            <text:p>Introduction to Transportation Engineering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5105108" calcext:value-type="float">
            <text:p>105105108</text:p>
          </table:table-cell>
          <table:table-cell office:value-type="string" calcext:value-type="string">
            <text:p>Strength of Materials (Civil Engineering)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5105150" calcext:value-type="float">
            <text:p>105105150</text:p>
          </table:table-cell>
          <table:table-cell office:value-type="string" calcext:value-type="string">
            <text:p>NOC:Probability Methods in Civil Engineering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5105156" calcext:value-type="float">
            <text:p>105105156</text:p>
          </table:table-cell>
          <table:table-cell office:value-type="string" calcext:value-type="string">
            <text:p>NOC:Visual Semiotics for Visual Communication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5105157" calcext:value-type="float">
            <text:p>105105157</text:p>
          </table:table-cell>
          <table:table-cell office:value-type="string" calcext:value-type="string">
            <text:p>NOC:Life Cycle Assessment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5105160" calcext:value-type="float">
            <text:p>105105160</text:p>
          </table:table-cell>
          <table:table-cell office:value-type="string" calcext:value-type="string">
            <text:p>NOC:Integrated Waste Management for a Smart City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5105161" calcext:value-type="float">
            <text:p>105105161</text:p>
          </table:table-cell>
          <table:table-cell office:value-type="string" calcext:value-type="string">
            <text:p>NOC:Computational Hydraulics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5105162" calcext:value-type="float">
            <text:p>105105162</text:p>
          </table:table-cell>
          <table:table-cell office:value-type="string" calcext:value-type="string">
            <text:p>NOC:Design of Steel Structures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5105165" calcext:value-type="float">
            <text:p>105105165</text:p>
          </table:table-cell>
          <table:table-cell office:value-type="string" calcext:value-type="string">
            <text:p>NOC:Reinforced Concrete Road Bridges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5105166" calcext:value-type="float">
            <text:p>105105166</text:p>
          </table:table-cell>
          <table:table-cell office:value-type="string" calcext:value-type="string">
            <text:p>NOC:Structural Analysis - I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5105168" calcext:value-type="float">
            <text:p>105105168</text:p>
          </table:table-cell>
          <table:table-cell office:value-type="string" calcext:value-type="string">
            <text:p>NOC:Soil Mechanics, Geotechnical Engineering-I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5105169" calcext:value-type="float">
            <text:p>105105169</text:p>
          </table:table-cell>
          <table:table-cell office:value-type="string" calcext:value-type="string">
            <text:p>NOC:Electronic Waste Management - Issues and Challenges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5105170" calcext:value-type="float">
            <text:p>105105170</text:p>
          </table:table-cell>
          <table:table-cell office:value-type="string" calcext:value-type="string">
            <text:p>NOC:Mineral Resources - Geology, Exploration, Economics and Environment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5105171" calcext:value-type="float">
            <text:p>105105171</text:p>
          </table:table-cell>
          <table:table-cell office:value-type="string" calcext:value-type="string">
            <text:p>NOC:Introduction to Mineral Processing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5105176" calcext:value-type="float">
            <text:p>105105176</text:p>
          </table:table-cell>
          <table:table-cell office:value-type="string" calcext:value-type="string">
            <text:p>NOC:Foundation Engineering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5105177" calcext:value-type="float">
            <text:p>105105177</text:p>
          </table:table-cell>
          <table:table-cell office:value-type="string" calcext:value-type="string">
            <text:p>NOC:Theory of Elasticity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5105178" calcext:value-type="float">
            <text:p>105105178</text:p>
          </table:table-cell>
          <table:table-cell office:value-type="string" calcext:value-type="string">
            <text:p>NOC:Wastewater Treatment and Recycling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5105179" calcext:value-type="float">
            <text:p>105105179</text:p>
          </table:table-cell>
          <table:table-cell office:value-type="string" calcext:value-type="string">
            <text:p>NOC:Fluid Inclusion in Mineral Principles, Methodology, Practice and Application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5105180" calcext:value-type="float">
            <text:p>105105180</text:p>
          </table:table-cell>
          <table:table-cell office:value-type="string" calcext:value-type="string">
            <text:p>NOC:Matrix Method of Structural Analysis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5105184" calcext:value-type="float">
            <text:p>105105184</text:p>
          </table:table-cell>
          <table:table-cell office:value-type="string" calcext:value-type="string">
            <text:p>NOC:Plastic Waste Management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5105185" calcext:value-type="float">
            <text:p>105105185</text:p>
          </table:table-cell>
          <table:table-cell office:value-type="string" calcext:value-type="string">
            <text:p>NOC:Geotechnical Engineering-II Foundation Engineering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5105186" calcext:value-type="float">
            <text:p>105105186</text:p>
          </table:table-cell>
          <table:table-cell office:value-type="string" calcext:value-type="string">
            <text:p>NOC:Mass, Momentum and Energy Balances in Engineering Analysis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5105200" calcext:value-type="float">
            <text:p>105105200</text:p>
          </table:table-cell>
          <table:table-cell office:value-type="string" calcext:value-type="string">
            <text:p>NOC:Soil Structure Interaction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5105201" calcext:value-type="float">
            <text:p>105105201</text:p>
          </table:table-cell>
          <table:table-cell office:value-type="string" calcext:value-type="string">
            <text:p>NOC:Water Supply Engineering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5105202" calcext:value-type="float">
            <text:p>105105202</text:p>
          </table:table-cell>
          <table:table-cell office:value-type="string" calcext:value-type="string">
            <text:p>NOC:Geo Spatial Analysis in Urban Planning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5105203" calcext:value-type="float">
            <text:p>105105203</text:p>
          </table:table-cell>
          <table:table-cell office:value-type="string" calcext:value-type="string">
            <text:p>NOC:Hydraulic Engineering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5105204" calcext:value-type="float">
            <text:p>105105204</text:p>
          </table:table-cell>
          <table:table-cell office:value-type="string" calcext:value-type="string">
            <text:p>NOC:Introduction to Multimodal Urban Transportation Systems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5105207" calcext:value-type="float">
            <text:p>105105207</text:p>
          </table:table-cell>
          <table:table-cell office:value-type="string" calcext:value-type="string">
            <text:p>NOC:Advanced Foundation Engineering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5105208" calcext:value-type="float">
            <text:p>105105208</text:p>
          </table:table-cell>
          <table:table-cell office:value-type="string" calcext:value-type="string">
            <text:p>NOC:Urban Transport Systems Planning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5105209" calcext:value-type="float">
            <text:p>105105209</text:p>
          </table:table-cell>
          <table:table-cell office:value-type="string" calcext:value-type="string">
            <text:p>NOC:Structural Reliability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5105210" calcext:value-type="float">
            <text:p>105105210</text:p>
          </table:table-cell>
          <table:table-cell office:value-type="string" calcext:value-type="string">
            <text:p>NOC:Ground Improvement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5105211" calcext:value-type="float">
            <text:p>105105211</text:p>
          </table:table-cell>
          <table:table-cell office:value-type="string" calcext:value-type="string">
            <text:p>NOC:Remote Sensing of Leaf Area Index and Primary Productivity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5105212" calcext:value-type="float">
            <text:p>105105212</text:p>
          </table:table-cell>
          <table:table-cell office:value-type="string" calcext:value-type="string">
            <text:p>NOC:Rock Mechanics and Tunneling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5106050" calcext:value-type="float">
            <text:p>105106050</text:p>
          </table:table-cell>
          <table:table-cell office:value-type="string" calcext:value-type="string">
            <text:p>Advanced Structural Analysis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5106051" calcext:value-type="float">
            <text:p>105106051</text:p>
          </table:table-cell>
          <table:table-cell office:value-type="string" calcext:value-type="string">
            <text:p>Finite Element Analysis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5106052" calcext:value-type="float">
            <text:p>105106052</text:p>
          </table:table-cell>
          <table:table-cell office:value-type="string" calcext:value-type="string">
            <text:p>Geosynthetics and Reinforced Soil Structures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5106053" calcext:value-type="float">
            <text:p>105106053</text:p>
          </table:table-cell>
          <table:table-cell office:value-type="string" calcext:value-type="string">
            <text:p>Modern Construction Materials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5106058" calcext:value-type="float">
            <text:p>105106058</text:p>
          </table:table-cell>
          <table:table-cell office:value-type="string" calcext:value-type="string">
            <text:p>Urban transportation planning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5106116" calcext:value-type="float">
            <text:p>105106116</text:p>
          </table:table-cell>
          <table:table-cell office:value-type="string" calcext:value-type="string">
            <text:p>Mechanics of Solids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5106118" calcext:value-type="float">
            <text:p>105106118</text:p>
          </table:table-cell>
          <table:table-cell office:value-type="string" calcext:value-type="string">
            <text:p>Pre-stressed Concrete Structures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5106119" calcext:value-type="float">
            <text:p>105106119</text:p>
          </table:table-cell>
          <table:table-cell office:value-type="string" calcext:value-type="string">
            <text:p>Water and Waste Water Engineering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5106145" calcext:value-type="float">
            <text:p>105106145</text:p>
          </table:table-cell>
          <table:table-cell office:value-type="string" calcext:value-type="string">
            <text:p>NOC:Sustainable River Basin Management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5106149" calcext:value-type="float">
            <text:p>105106149</text:p>
          </table:table-cell>
          <table:table-cell office:value-type="string" calcext:value-type="string">
            <text:p>NOC:Project Planning and Control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5106151" calcext:value-type="float">
            <text:p>105106151</text:p>
          </table:table-cell>
          <table:table-cell office:value-type="string" calcext:value-type="string">
            <text:p>NOC:Structural Dynamics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5106172" calcext:value-type="float">
            <text:p>105106172</text:p>
          </table:table-cell>
          <table:table-cell office:value-type="string" calcext:value-type="string">
            <text:p>NOC:Mechanics of Materials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5106176" calcext:value-type="float">
            <text:p>105106176</text:p>
          </table:table-cell>
          <table:table-cell office:value-type="string" calcext:value-type="string">
            <text:p>NOC:Advanced Concrete Technology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5106177" calcext:value-type="float">
            <text:p>105106177</text:p>
          </table:table-cell>
          <table:table-cell office:value-type="string" calcext:value-type="string">
            <text:p>NOC:Glass in Buildings: Design and Application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5106178" calcext:value-type="float">
            <text:p>105106178</text:p>
          </table:table-cell>
          <table:table-cell office:value-type="string" calcext:value-type="string">
            <text:p>NOC:Glass Processing Technology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5106187" calcext:value-type="float">
            <text:p>105106187</text:p>
          </table:table-cell>
          <table:table-cell office:value-type="string" calcext:value-type="string">
            <text:p>NOC:Advanced Topics in the Science and Technology of Concrete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5106188" calcext:value-type="float">
            <text:p>105106188</text:p>
          </table:table-cell>
          <table:table-cell office:value-type="string" calcext:value-type="string">
            <text:p>NOC:Infrastructure Planning and Managements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5106197" calcext:value-type="float">
            <text:p>105106197</text:p>
          </table:table-cell>
          <table:table-cell office:value-type="string" calcext:value-type="string">
            <text:p>NOC:Design of Masonry Structures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5106200" calcext:value-type="float">
            <text:p>105106200</text:p>
          </table:table-cell>
          <table:table-cell office:value-type="string" calcext:value-type="string">
            <text:p>NOC:Characterization of Construction Materials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5106201" calcext:value-type="float">
            <text:p>105106201</text:p>
          </table:table-cell>
          <table:table-cell office:value-type="string" calcext:value-type="string">
            <text:p>NOC:Introduction to Civil Engineering Profession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5106202" calcext:value-type="float">
            <text:p>105106202</text:p>
          </table:table-cell>
          <table:table-cell office:value-type="string" calcext:value-type="string">
            <text:p>NOC:Maintenance and Repair of Concrete Structures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5106203" calcext:value-type="float">
            <text:p>105106203</text:p>
          </table:table-cell>
          <table:table-cell office:value-type="string" calcext:value-type="string">
            <text:p>NOC:Mechanical Characterization of Bituminous Material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5106204" calcext:value-type="float">
            <text:p>105106204</text:p>
          </table:table-cell>
          <table:table-cell office:value-type="string" calcext:value-type="string">
            <text:p>NOC:Colloids and Surfaces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5106205" calcext:value-type="float">
            <text:p>105106205</text:p>
          </table:table-cell>
          <table:table-cell office:value-type="string" calcext:value-type="string">
            <text:p>NOC:Polymers: Concepts, Properties, Uses and Sustainability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5106206" calcext:value-type="float">
            <text:p>105106206</text:p>
          </table:table-cell>
          <table:table-cell office:value-type="string" calcext:value-type="string">
            <text:p>NOC:Basic Construction Materials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5107120" calcext:value-type="float">
            <text:p>105107120</text:p>
          </table:table-cell>
          <table:table-cell office:value-type="string" calcext:value-type="string">
            <text:p>Foundation Engineering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5107121" calcext:value-type="float">
            <text:p>105107121</text:p>
          </table:table-cell>
          <table:table-cell office:value-type="string" calcext:value-type="string">
            <text:p>Modern Surveying Techniques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5107123" calcext:value-type="float">
            <text:p>105107123</text:p>
          </table:table-cell>
          <table:table-cell office:value-type="string" calcext:value-type="string">
            <text:p>Transportation Engineering II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5107155" calcext:value-type="float">
            <text:p>105107155</text:p>
          </table:table-cell>
          <table:table-cell office:value-type="string" calcext:value-type="string">
            <text:p>NOC:Introduction to Geographic Information Systems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5107156" calcext:value-type="float">
            <text:p>105107156</text:p>
          </table:table-cell>
          <table:table-cell office:value-type="string" calcext:value-type="string">
            <text:p>NOC:Principles and Applications of Building Science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5107157" calcext:value-type="float">
            <text:p>105107157</text:p>
          </table:table-cell>
          <table:table-cell office:value-type="string" calcext:value-type="string">
            <text:p>NOC:GPS Surveying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5107158" calcext:value-type="float">
            <text:p>105107158</text:p>
          </table:table-cell>
          <table:table-cell office:value-type="string" calcext:value-type="string">
            <text:p>NOC:Digital Land Surveying And Mapping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5107160" calcext:value-type="float">
            <text:p>105107160</text:p>
          </table:table-cell>
          <table:table-cell office:value-type="string" calcext:value-type="string">
            <text:p>NOC:Digital Image Processing of Remote Sensing Data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5107173" calcext:value-type="float">
            <text:p>105107173</text:p>
          </table:table-cell>
          <table:table-cell office:value-type="string" calcext:value-type="string">
            <text:p>NOC:Applied Environmental Microbiology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5107174" calcext:value-type="float">
            <text:p>105107174</text:p>
          </table:table-cell>
          <table:table-cell office:value-type="string" calcext:value-type="string">
            <text:p>NOC:Digital Elevation Models and Applications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5107176" calcext:value-type="float">
            <text:p>105107176</text:p>
          </table:table-cell>
          <table:table-cell office:value-type="string" calcext:value-type="string">
            <text:p>NOC:Environmental Engineering-Chemical Processes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5107181" calcext:value-type="float">
            <text:p>105107181</text:p>
          </table:table-cell>
          <table:table-cell office:value-type="string" calcext:value-type="string">
            <text:p>NOC:Environmental Remediation of Contaminated Sites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5107194" calcext:value-type="float">
            <text:p>105107194</text:p>
          </table:table-cell>
          <table:table-cell office:value-type="string" calcext:value-type="string">
            <text:p>NOC:Global Navigation Satellite Systems and Applications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5107200" calcext:value-type="float">
            <text:p>105107200</text:p>
          </table:table-cell>
          <table:table-cell office:value-type="string" calcext:value-type="string">
            <text:p>NOC:Geomorphology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5107201" calcext:value-type="float">
            <text:p>105107201</text:p>
          </table:table-cell>
          <table:table-cell office:value-type="string" calcext:value-type="string">
            <text:p>NOC:Remote Sensing Essentials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5107204" calcext:value-type="float">
            <text:p>105107204</text:p>
          </table:table-cell>
          <table:table-cell office:value-type="string" calcext:value-type="string">
            <text:p>NOC:Earthquake Resistant Design of Foundations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5107206" calcext:value-type="float">
            <text:p>105107206</text:p>
          </table:table-cell>
          <table:table-cell office:value-type="string" calcext:value-type="string">
            <text:p>NOC:Geographic Information Systems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5107207" calcext:value-type="float">
            <text:p>105107207</text:p>
          </table:table-cell>
          <table:table-cell office:value-type="string" calcext:value-type="string">
            <text:p>NOC:Water and Waste Water Treatment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5107208" calcext:value-type="float">
            <text:p>105107208</text:p>
          </table:table-cell>
          <table:table-cell office:value-type="string" calcext:value-type="string">
            <text:p>NOC:Rock Engineering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5107209" calcext:value-type="float">
            <text:p>105107209</text:p>
          </table:table-cell>
          <table:table-cell office:value-type="string" calcext:value-type="string">
            <text:p>NOC:Finite Element Method and Computational Structural Dynamics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5107210" calcext:value-type="float">
            <text:p>105107210</text:p>
          </table:table-cell>
          <table:table-cell office:value-type="string" calcext:value-type="string">
            <text:p>NOC:Sustainable Transportation systems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5108075" calcext:value-type="float">
            <text:p>105108075</text:p>
          </table:table-cell>
          <table:table-cell office:value-type="string" calcext:value-type="string">
            <text:p>Ground Improvement Techniques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5108079" calcext:value-type="float">
            <text:p>105108079</text:p>
          </table:table-cell>
          <table:table-cell office:value-type="string" calcext:value-type="string">
            <text:p>Stochastic Hydrology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5108080" calcext:value-type="float">
            <text:p>105108080</text:p>
          </table:table-cell>
          <table:table-cell office:value-type="string" calcext:value-type="string">
            <text:p>Stochastic Structural Dynamics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5108130" calcext:value-type="float">
            <text:p>105108130</text:p>
          </table:table-cell>
          <table:table-cell office:value-type="string" calcext:value-type="string">
            <text:p>Water Resources Systems : Modeling Techniques and Analysis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5108141" calcext:value-type="float">
            <text:p>105108141</text:p>
          </table:table-cell>
          <table:table-cell office:value-type="string" calcext:value-type="string">
            <text:p>Finite Element method for vibration and Stability analyses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5108204" calcext:value-type="float">
            <text:p>105108204</text:p>
          </table:table-cell>
          <table:table-cell office:value-type="string" calcext:value-type="string">
            <text:p>NOC:Introduction to Engineering Seismology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Computer Science and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101007" calcext:value-type="float">
            <text:p>106101007</text:p>
          </table:table-cell>
          <table:table-cell office:value-type="string" calcext:value-type="string">
            <text:p>Natural Language Processing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101060" calcext:value-type="float">
            <text:p>106101060</text:p>
          </table:table-cell>
          <table:table-cell office:value-type="string" calcext:value-type="string">
            <text:p>Design and Analysis of Algorithm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6101061" calcext:value-type="float">
            <text:p>106101061</text:p>
          </table:table-cell>
          <table:table-cell office:value-type="string" calcext:value-type="string">
            <text:p>Software Engineering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6101163" calcext:value-type="float">
            <text:p>106101163</text:p>
          </table:table-cell>
          <table:table-cell office:value-type="string" calcext:value-type="string">
            <text:p>NOC:Software Testing (2017)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6101182" calcext:value-type="float">
            <text:p>106101182</text:p>
          </table:table-cell>
          <table:table-cell office:value-type="string" calcext:value-type="string">
            <text:p>NOC:Design and Pedagogy of the Introductory Programming Cours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6101208" calcext:value-type="float">
            <text:p>106101208</text:p>
          </table:table-cell>
          <table:table-cell office:value-type="string" calcext:value-type="string">
            <text:p>NOC:An Introduction to Programming through C++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6101209" calcext:value-type="float">
            <text:p>106101209</text:p>
          </table:table-cell>
          <table:table-cell office:value-type="string" calcext:value-type="string">
            <text:p>NOC:Demystifying Networking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6101224" calcext:value-type="float">
            <text:p>106101224</text:p>
          </table:table-cell>
          <table:table-cell office:value-type="string" calcext:value-type="string">
            <text:p>NOC:Learning Analytics Tool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6102011" calcext:value-type="float">
            <text:p>106102011</text:p>
          </table:table-cell>
          <table:table-cell office:value-type="string" calcext:value-type="string">
            <text:p>Computational Geometr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6102013" calcext:value-type="float">
            <text:p>106102013</text:p>
          </table:table-cell>
          <table:table-cell office:value-type="string" calcext:value-type="string">
            <text:p>Logic for C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6102062" calcext:value-type="float">
            <text:p>106102062</text:p>
          </table:table-cell>
          <table:table-cell office:value-type="string" calcext:value-type="string">
            <text:p>Computer Architecture (Prof. Anshul Kumar)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6102064" calcext:value-type="float">
            <text:p>106102064</text:p>
          </table:table-cell>
          <table:table-cell office:value-type="string" calcext:value-type="string">
            <text:p>Data Structures And Algorithm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6102065" calcext:value-type="float">
            <text:p>106102065</text:p>
          </table:table-cell>
          <table:table-cell office:value-type="string" calcext:value-type="string">
            <text:p>Introduction to Computer Graph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6102067" calcext:value-type="float">
            <text:p>106102067</text:p>
          </table:table-cell>
          <table:table-cell office:value-type="string" calcext:value-type="string">
            <text:p>Principles of Programming Language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6102114" calcext:value-type="float">
            <text:p>106102114</text:p>
          </table:table-cell>
          <table:table-cell office:value-type="string" calcext:value-type="string">
            <text:p>Parallel Computing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6102132" calcext:value-type="float">
            <text:p>106102132</text:p>
          </table:table-cell>
          <table:table-cell office:value-type="string" calcext:value-type="string">
            <text:p>Operating System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6102157" calcext:value-type="float">
            <text:p>106102157</text:p>
          </table:table-cell>
          <table:table-cell office:value-type="string" calcext:value-type="string">
            <text:p>NOC:Computer Architecture (2017)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6102163" calcext:value-type="float">
            <text:p>106102163</text:p>
          </table:table-cell>
          <table:table-cell office:value-type="string" calcext:value-type="string">
            <text:p>NOC:Introduction to Parallel Programming in OpenMP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6102181" calcext:value-type="float">
            <text:p>106102181</text:p>
          </table:table-cell>
          <table:table-cell office:value-type="string" calcext:value-type="string">
            <text:p>NOC:Synthesis of Digital Systems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6102220" calcext:value-type="float">
            <text:p>106102220</text:p>
          </table:table-cell>
          <table:table-cell office:value-type="string" calcext:value-type="string">
            <text:p>NOC:An Introduction to Artificial Intelligenc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102229" calcext:value-type="float">
            <text:p>106102229</text:p>
          </table:table-cell>
          <table:table-cell office:value-type="string" calcext:value-type="string">
            <text:p>NOC:Advanced Computer Architecture (2021)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6103116" calcext:value-type="float">
            <text:p>106103116</text:p>
          </table:table-cell>
          <table:table-cell office:value-type="string" calcext:value-type="string">
            <text:p>Design Verification and Test of Digital VLSI Circuit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6103180" calcext:value-type="float">
            <text:p>106103180</text:p>
          </table:table-cell>
          <table:table-cell office:value-type="string" calcext:value-type="string">
            <text:p>NOC:Computer Organization and Architecture - A Pedagogical Aspect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6103182" calcext:value-type="float">
            <text:p>106103182</text:p>
          </table:table-cell>
          <table:table-cell office:value-type="string" calcext:value-type="string">
            <text:p>NOC:Embedded Systems-Design Verification and Test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6103183" calcext:value-type="float">
            <text:p>106103183</text:p>
          </table:table-cell>
          <table:table-cell office:value-type="string" calcext:value-type="string">
            <text:p>NOC:Multi-Core Computer Architecture-Storage and Interconnect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6103187" calcext:value-type="float">
            <text:p>106103187</text:p>
          </table:table-cell>
          <table:table-cell office:value-type="string" calcext:value-type="string">
            <text:p>NOC:Randomized Algorithm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6103188" calcext:value-type="float">
            <text:p>106103188</text:p>
          </table:table-cell>
          <table:table-cell office:value-type="string" calcext:value-type="string">
            <text:p>NOC:Parallel Algorithm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6103205" calcext:value-type="float">
            <text:p>106103205</text:p>
          </table:table-cell>
          <table:table-cell office:value-type="string" calcext:value-type="string">
            <text:p>NOC:Discrete Mathematics (Prof. Sajith Gopalan)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6103206" calcext:value-type="float">
            <text:p>106103206</text:p>
          </table:table-cell>
          <table:table-cell office:value-type="string" calcext:value-type="string">
            <text:p>NOC:Advanced Computer Architectur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6103220" calcext:value-type="float">
            <text:p>106103220</text:p>
          </table:table-cell>
          <table:table-cell office:value-type="string" calcext:value-type="string">
            <text:p>NOC:User-centric Computing for Human-Computer Interaction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6103224" calcext:value-type="float">
            <text:p>106103224</text:p>
          </table:table-cell>
          <table:table-cell office:value-type="string" calcext:value-type="string">
            <text:p>NOC:Computer Graphic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6103229" calcext:value-type="float">
            <text:p>106103229</text:p>
          </table:table-cell>
          <table:table-cell office:value-type="string" calcext:value-type="string">
            <text:p>NOC:C-Based VLSI Design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6104019" calcext:value-type="float">
            <text:p>106104019</text:p>
          </table:table-cell>
          <table:table-cell office:value-type="string" calcext:value-type="string">
            <text:p>Computer Algorithms - 2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104028" calcext:value-type="float">
            <text:p>106104028</text:p>
          </table:table-cell>
          <table:table-cell office:value-type="string" calcext:value-type="string">
            <text:p>Theory of Computation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6104074" calcext:value-type="float">
            <text:p>106104074</text:p>
          </table:table-cell>
          <table:table-cell office:value-type="string" calcext:value-type="string">
            <text:p>Introduction to Problem Solving and Programming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6104118" calcext:value-type="float">
            <text:p>106104118</text:p>
          </table:table-cell>
          <table:table-cell office:value-type="string" calcext:value-type="string">
            <text:p>Riemann Hypothesis and its Application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6104119" calcext:value-type="float">
            <text:p>106104119</text:p>
          </table:table-cell>
          <table:table-cell office:value-type="string" calcext:value-type="string">
            <text:p>Biometric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6104120" calcext:value-type="float">
            <text:p>106104120</text:p>
          </table:table-cell>
          <table:table-cell office:value-type="string" calcext:value-type="string">
            <text:p>Parallel Algorithm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6104122" calcext:value-type="float">
            <text:p>106104122</text:p>
          </table:table-cell>
          <table:table-cell office:value-type="string" calcext:value-type="string">
            <text:p>Computer Architecture (Dr. Mainak Chaudhuri)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6104123" calcext:value-type="float">
            <text:p>106104123</text:p>
          </table:table-cell>
          <table:table-cell office:value-type="string" calcext:value-type="string">
            <text:p>Compiler Design (Prof. Sanjeev K Aggarwal)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6104128" calcext:value-type="float">
            <text:p>106104128</text:p>
          </table:table-cell>
          <table:table-cell office:value-type="string" calcext:value-type="string">
            <text:p>NOC : Introduction to programming in C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104135" calcext:value-type="float">
            <text:p>106104135</text:p>
          </table:table-cell>
          <table:table-cell office:value-type="string" calcext:value-type="string">
            <text:p>NOC:Fundamentals of Database Systems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6104148" calcext:value-type="float">
            <text:p>106104148</text:p>
          </table:table-cell>
          <table:table-cell office:value-type="string" calcext:value-type="string">
            <text:p>NOC:Theory of Computatio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6104149" calcext:value-type="float">
            <text:p>106104149</text:p>
          </table:table-cell>
          <table:table-cell office:value-type="string" calcext:value-type="string">
            <text:p>NOC:Modern Algebra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6104170" calcext:value-type="float">
            <text:p>106104170</text:p>
          </table:table-cell>
          <table:table-cell office:value-type="string" calcext:value-type="string">
            <text:p>NOC:Advanced Graph Theory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6104182" calcext:value-type="float">
            <text:p>106104182</text:p>
          </table:table-cell>
          <table:table-cell office:value-type="string" calcext:value-type="string">
            <text:p>NOC:Cloud Computing and Distributed Systems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6104189" calcext:value-type="float">
            <text:p>106104189</text:p>
          </table:table-cell>
          <table:table-cell office:value-type="string" calcext:value-type="string">
            <text:p>NOC:Big Data Computing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6104220" calcext:value-type="float">
            <text:p>106104220</text:p>
          </table:table-cell>
          <table:table-cell office:value-type="string" calcext:value-type="string">
            <text:p>NOC:Introduction to Blockchain Technology and Application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6104221" calcext:value-type="float">
            <text:p>106104221</text:p>
          </table:table-cell>
          <table:table-cell office:value-type="string" calcext:value-type="string">
            <text:p>NOC:Arithmetic Circuit Complexity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6104227" calcext:value-type="float">
            <text:p>106104227</text:p>
          </table:table-cell>
          <table:table-cell office:value-type="string" calcext:value-type="string">
            <text:p>NOC:Computational Complexity Theory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104228" calcext:value-type="float">
            <text:p>106104228</text:p>
          </table:table-cell>
          <table:table-cell office:value-type="string" calcext:value-type="string">
            <text:p>NOC:Randomized Methods in Complexity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6104233" calcext:value-type="float">
            <text:p>106104233</text:p>
          </table:table-cell>
          <table:table-cell office:value-type="string" calcext:value-type="string">
            <text:p>NOC:Probability for Computer Science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6105031" calcext:value-type="float">
            <text:p>106105031</text:p>
          </table:table-cell>
          <table:table-cell office:value-type="string" calcext:value-type="string">
            <text:p>Cryptography and Network Security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6105033" calcext:value-type="float">
            <text:p>106105033</text:p>
          </table:table-cell>
          <table:table-cell office:value-type="string" calcext:value-type="string">
            <text:p>High Performance Computer Architecture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6105034" calcext:value-type="float">
            <text:p>106105034</text:p>
          </table:table-cell>
          <table:table-cell office:value-type="string" calcext:value-type="string">
            <text:p>Low Power VLSI Circuits and Systems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6105036" calcext:value-type="float">
            <text:p>106105036</text:p>
          </table:table-cell>
          <table:table-cell office:value-type="string" calcext:value-type="string">
            <text:p>Real Time System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105077" calcext:value-type="float">
            <text:p>106105077</text:p>
          </table:table-cell>
          <table:table-cell office:value-type="string" calcext:value-type="string">
            <text:p>Artificial Intelligence (Prof. Anupam Basu)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6105079" calcext:value-type="float">
            <text:p>106105079</text:p>
          </table:table-cell>
          <table:table-cell office:value-type="string" calcext:value-type="string">
            <text:p>Artificial Intelligence (Prof. P. Dasgupta)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6105081" calcext:value-type="float">
            <text:p>106105081</text:p>
          </table:table-cell>
          <table:table-cell office:value-type="string" calcext:value-type="string">
            <text:p>Computer Network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6105082" calcext:value-type="float">
            <text:p>106105082</text:p>
          </table:table-cell>
          <table:table-cell office:value-type="string" calcext:value-type="string">
            <text:p>Data Communication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6105083" calcext:value-type="float">
            <text:p>106105083</text:p>
          </table:table-cell>
          <table:table-cell office:value-type="string" calcext:value-type="string">
            <text:p>Electronic Design Automation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6105084" calcext:value-type="float">
            <text:p>106105084</text:p>
          </table:table-cell>
          <table:table-cell office:value-type="string" calcext:value-type="string">
            <text:p>Internet Technology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6105085" calcext:value-type="float">
            <text:p>106105085</text:p>
          </table:table-cell>
          <table:table-cell office:value-type="string" calcext:value-type="string">
            <text:p>Programming and Data Structure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6105150" calcext:value-type="float">
            <text:p>106105150</text:p>
          </table:table-cell>
          <table:table-cell office:value-type="string" calcext:value-type="string">
            <text:p>NOC:Software Testing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6105151" calcext:value-type="float">
            <text:p>106105151</text:p>
          </table:table-cell>
          <table:table-cell office:value-type="string" calcext:value-type="string">
            <text:p>NOC:Programming in C++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6105152" calcext:value-type="float">
            <text:p>106105152</text:p>
          </table:table-cell>
          <table:table-cell office:value-type="string" calcext:value-type="string">
            <text:p>NOC:Introduction to Machine Learning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6105153" calcext:value-type="float">
            <text:p>106105153</text:p>
          </table:table-cell>
          <table:table-cell office:value-type="string" calcext:value-type="string">
            <text:p>NOC:Object-Oriented Analysis and Design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6105154" calcext:value-type="float">
            <text:p>106105154</text:p>
          </table:table-cell>
          <table:table-cell office:value-type="string" calcext:value-type="string">
            <text:p>NOC:Complex Network : Theory and Application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6105157" calcext:value-type="float">
            <text:p>106105157</text:p>
          </table:table-cell>
          <table:table-cell office:value-type="string" calcext:value-type="string">
            <text:p>Fundamental Algorithms:Design and Analysis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6105158" calcext:value-type="float">
            <text:p>106105158</text:p>
          </table:table-cell>
          <table:table-cell office:value-type="string" calcext:value-type="string">
            <text:p>NOC:Natural Language Processing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6105159" calcext:value-type="float">
            <text:p>106105159</text:p>
          </table:table-cell>
          <table:table-cell office:value-type="string" calcext:value-type="string">
            <text:p>NOC:Embedded Systems Design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6105160" calcext:value-type="float">
            <text:p>106105160</text:p>
          </table:table-cell>
          <table:table-cell office:value-type="string" calcext:value-type="string">
            <text:p>NOC:Wireless Ad Hoc and Sensor Network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6105161" calcext:value-type="float">
            <text:p>106105161</text:p>
          </table:table-cell>
          <table:table-cell office:value-type="string" calcext:value-type="string">
            <text:p>NOC:VLSI Physical Design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6105162" calcext:value-type="float">
            <text:p>106105162</text:p>
          </table:table-cell>
          <table:table-cell office:value-type="string" calcext:value-type="string">
            <text:p>NOC:Internetwork Security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6105163" calcext:value-type="float">
            <text:p>106105163</text:p>
          </table:table-cell>
          <table:table-cell office:value-type="string" calcext:value-type="string">
            <text:p>NOC:Computer Architecture and Organization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6105164" calcext:value-type="float">
            <text:p>106105164</text:p>
          </table:table-cell>
          <table:table-cell office:value-type="string" calcext:value-type="string">
            <text:p>NOC:Introduction to Algorithms and Analysis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6105165" calcext:value-type="float">
            <text:p>106105165</text:p>
          </table:table-cell>
          <table:table-cell office:value-type="string" calcext:value-type="string">
            <text:p>NOC:Hardware Modeling using Verilog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6105166" calcext:value-type="float">
            <text:p>106105166</text:p>
          </table:table-cell>
          <table:table-cell office:value-type="string" calcext:value-type="string">
            <text:p>NOC:Introduction to Internet of Things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6105167" calcext:value-type="float">
            <text:p>106105167</text:p>
          </table:table-cell>
          <table:table-cell office:value-type="string" calcext:value-type="string">
            <text:p>NOC:Cloud Computing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6105171" calcext:value-type="float">
            <text:p>106105171</text:p>
          </table:table-cell>
          <table:table-cell office:value-type="string" calcext:value-type="string">
            <text:p>NOC:Problem Solving through Programming in C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6105172" calcext:value-type="float">
            <text:p>106105172</text:p>
          </table:table-cell>
          <table:table-cell office:value-type="string" calcext:value-type="string">
            <text:p>NOC:Real Time Operating System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6105173" calcext:value-type="float">
            <text:p>106105173</text:p>
          </table:table-cell>
          <table:table-cell office:value-type="string" calcext:value-type="string">
            <text:p>NOC:Introduction to Soft Computing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6105174" calcext:value-type="float">
            <text:p>106105174</text:p>
          </table:table-cell>
          <table:table-cell office:value-type="string" calcext:value-type="string">
            <text:p>NOC:Data Mining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6105175" calcext:value-type="float">
            <text:p>106105175</text:p>
          </table:table-cell>
          <table:table-cell office:value-type="string" calcext:value-type="string">
            <text:p>NOC:Data Base Management System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6105182" calcext:value-type="float">
            <text:p>106105182</text:p>
          </table:table-cell>
          <table:table-cell office:value-type="string" calcext:value-type="string">
            <text:p>NOC:Software Engineering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6105183" calcext:value-type="float">
            <text:p>106105183</text:p>
          </table:table-cell>
          <table:table-cell office:value-type="string" calcext:value-type="string">
            <text:p>NOC:Computer Networks and Internet Protocol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6105184" calcext:value-type="float">
            <text:p>106105184</text:p>
          </table:table-cell>
          <table:table-cell office:value-type="string" calcext:value-type="string">
            <text:p>NOC:Blockchain Architecture Design and Use Cases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6105185" calcext:value-type="float">
            <text:p>106105185</text:p>
          </table:table-cell>
          <table:table-cell office:value-type="string" calcext:value-type="string">
            <text:p>NOC:Switching Circuits and Logic Design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6105186" calcext:value-type="float">
            <text:p>106105186</text:p>
          </table:table-cell>
          <table:table-cell office:value-type="string" calcext:value-type="string">
            <text:p>NOC:Scalable Data Science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6105190" calcext:value-type="float">
            <text:p>106105190</text:p>
          </table:table-cell>
          <table:table-cell office:value-type="string" calcext:value-type="string">
            <text:p>NOC:Compiler Design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6105191" calcext:value-type="float">
            <text:p>106105191</text:p>
          </table:table-cell>
          <table:table-cell office:value-type="string" calcext:value-type="string">
            <text:p>NOC:Programming in Java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6105192" calcext:value-type="float">
            <text:p>106105192</text:p>
          </table:table-cell>
          <table:table-cell office:value-type="string" calcext:value-type="string">
            <text:p>NOC:Discrete Structures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6105193" calcext:value-type="float">
            <text:p>106105193</text:p>
          </table:table-cell>
          <table:table-cell office:value-type="string" calcext:value-type="string">
            <text:p>NOC:Embedded System Design with ARM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6105194" calcext:value-type="float">
            <text:p>106105194</text:p>
          </table:table-cell>
          <table:table-cell office:value-type="string" calcext:value-type="string">
            <text:p>NOC:Hardware Security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6105195" calcext:value-type="float">
            <text:p>106105195</text:p>
          </table:table-cell>
          <table:table-cell office:value-type="string" calcext:value-type="string">
            <text:p>NOC:Introduction to Industry 4.0 and Industrial Internet of Things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6105196" calcext:value-type="float">
            <text:p>106105196</text:p>
          </table:table-cell>
          <table:table-cell office:value-type="string" calcext:value-type="string">
            <text:p>NOC:Introduction to Automata, Languages and Computation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6105214" calcext:value-type="float">
            <text:p>106105214</text:p>
          </table:table-cell>
          <table:table-cell office:value-type="string" calcext:value-type="string">
            <text:p>NOC:Operating System Fundamentals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6105215" calcext:value-type="float">
            <text:p>106105215</text:p>
          </table:table-cell>
          <table:table-cell office:value-type="string" calcext:value-type="string">
            <text:p>NOC:Deep Learning (Prof. P.K. Biswas)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6105216" calcext:value-type="float">
            <text:p>106105216</text:p>
          </table:table-cell>
          <table:table-cell office:value-type="string" calcext:value-type="string">
            <text:p>NOC:Computer Vision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6105217" calcext:value-type="float">
            <text:p>106105217</text:p>
          </table:table-cell>
          <table:table-cell office:value-type="string" calcext:value-type="string">
            <text:p>NOC:Ethical Hacking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6105218" calcext:value-type="float">
            <text:p>106105218</text:p>
          </table:table-cell>
          <table:table-cell office:value-type="string" calcext:value-type="string">
            <text:p>NOC:Software Project Management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6105219" calcext:value-type="float">
            <text:p>106105219</text:p>
          </table:table-cell>
          <table:table-cell office:value-type="string" calcext:value-type="string">
            <text:p>NOC:Spatial Informatics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6105220" calcext:value-type="float">
            <text:p>106105220</text:p>
          </table:table-cell>
          <table:table-cell office:value-type="string" calcext:value-type="string">
            <text:p>NOC:GPU Architectures and Programming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6105223" calcext:value-type="float">
            <text:p>106105223</text:p>
          </table:table-cell>
          <table:table-cell office:value-type="string" calcext:value-type="string">
            <text:p>NOC:Google Cloud Computing Foundation Course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6105224" calcext:value-type="float">
            <text:p>106105224</text:p>
          </table:table-cell>
          <table:table-cell office:value-type="string" calcext:value-type="string">
            <text:p>NOC:Object Oriented System Development using UML, Java and Patterns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6105225" calcext:value-type="float">
            <text:p>106105225</text:p>
          </table:table-cell>
          <table:table-cell office:value-type="string" calcext:value-type="string">
            <text:p>NOC:Data Structure and Algorithms using Java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6105229" calcext:value-type="float">
            <text:p>106105229</text:p>
          </table:table-cell>
          <table:table-cell office:value-type="string" calcext:value-type="string">
            <text:p>NOC:Real-Time Systems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6105230" calcext:value-type="float">
            <text:p>106105230</text:p>
          </table:table-cell>
          <table:table-cell office:value-type="string" calcext:value-type="string">
            <text:p>NOC:Algorithms for Protein Modelling and Engineering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6106046" calcext:value-type="float">
            <text:p>106106046</text:p>
          </table:table-cell>
          <table:table-cell office:value-type="string" calcext:value-type="string">
            <text:p>Pattern Recognition (Computer Science)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6106048" calcext:value-type="float">
            <text:p>106106048</text:p>
          </table:table-cell>
          <table:table-cell office:value-type="string" calcext:value-type="string">
            <text:p>Performance Evaluation of Computer Systems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6106049" calcext:value-type="float">
            <text:p>106106049</text:p>
          </table:table-cell>
          <table:table-cell office:value-type="string" calcext:value-type="string">
            <text:p>Theory of Automata, Formal Languages and Computation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6106090" calcext:value-type="float">
            <text:p>106106090</text:p>
          </table:table-cell>
          <table:table-cell office:value-type="string" calcext:value-type="string">
            <text:p>Computer Graphics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6106092" calcext:value-type="float">
            <text:p>106106092</text:p>
          </table:table-cell>
          <table:table-cell office:value-type="string" calcext:value-type="string">
            <text:p>Computer Organization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6106093" calcext:value-type="float">
            <text:p>106106093</text:p>
          </table:table-cell>
          <table:table-cell office:value-type="string" calcext:value-type="string">
            <text:p>Database Design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6106094" calcext:value-type="float">
            <text:p>106106094</text:p>
          </table:table-cell>
          <table:table-cell office:value-type="string" calcext:value-type="string">
            <text:p>Discrete Mathematical Structures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6106126" calcext:value-type="float">
            <text:p>106106126</text:p>
          </table:table-cell>
          <table:table-cell office:value-type="string" calcext:value-type="string">
            <text:p>Artificial Intelligence (Prof. Deepak Khemani)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6106127" calcext:value-type="float">
            <text:p>106106127</text:p>
          </table:table-cell>
          <table:table-cell office:value-type="string" calcext:value-type="string">
            <text:p>NOC:Programming, Data Structures and Algorithms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6106129" calcext:value-type="float">
            <text:p>106106129</text:p>
          </table:table-cell>
          <table:table-cell office:value-type="string" calcext:value-type="string">
            <text:p>NOC:Introduction to Information Security I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6106130" calcext:value-type="float">
            <text:p>106106130</text:p>
          </table:table-cell>
          <table:table-cell office:value-type="string" calcext:value-type="string">
            <text:p>NOC:Programming and Data structures (PDS)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6106131" calcext:value-type="float">
            <text:p>106106131</text:p>
          </table:table-cell>
          <table:table-cell office:value-type="string" calcext:value-type="string">
            <text:p>NOC:Design and Analysis of Algorithms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6106133" calcext:value-type="float">
            <text:p>106106133</text:p>
          </table:table-cell>
          <table:table-cell office:value-type="string" calcext:value-type="string">
            <text:p>NOC:Programming, Data Structures and Algorithms (Aricent)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6106134" calcext:value-type="float">
            <text:p>106106134</text:p>
          </table:table-cell>
          <table:table-cell office:value-type="string" calcext:value-type="string">
            <text:p>NOC:Computer Architecture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6106136" calcext:value-type="float">
            <text:p>106106136</text:p>
          </table:table-cell>
          <table:table-cell office:value-type="string" calcext:value-type="string">
            <text:p>NOC:Model Checking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6106137" calcext:value-type="float">
            <text:p>106106137</text:p>
          </table:table-cell>
          <table:table-cell office:value-type="string" calcext:value-type="string">
            <text:p>NOC:Functional Programming in Haskell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6106138" calcext:value-type="float">
            <text:p>106106138</text:p>
          </table:table-cell>
          <table:table-cell office:value-type="string" calcext:value-type="string">
            <text:p>Virtual Reality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6106139" calcext:value-type="float">
            <text:p>106106139</text:p>
          </table:table-cell>
          <table:table-cell office:value-type="string" calcext:value-type="string">
            <text:p>NOC:Introduction to Machine Learning (Sponsored by Arihant)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6106140" calcext:value-type="float">
            <text:p>106106140</text:p>
          </table:table-cell>
          <table:table-cell office:value-type="string" calcext:value-type="string">
            <text:p>NOC:Artificial Intelligence - Knowledge Representation and Reasoning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6106141" calcext:value-type="float">
            <text:p>106106141</text:p>
          </table:table-cell>
          <table:table-cell office:value-type="string" calcext:value-type="string">
            <text:p>NOC:Information Security - II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6106142" calcext:value-type="float">
            <text:p>106106142</text:p>
          </table:table-cell>
          <table:table-cell office:value-type="string" calcext:value-type="string">
            <text:p>NOC:Algorithms for Big Data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6106143" calcext:value-type="float">
            <text:p>106106143</text:p>
          </table:table-cell>
          <table:table-cell office:value-type="string" calcext:value-type="string">
            <text:p>NOC:Reinforcement Learning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6106144" calcext:value-type="float">
            <text:p>106106144</text:p>
          </table:table-cell>
          <table:table-cell office:value-type="string" calcext:value-type="string">
            <text:p>NOC:Introduction to Operating Systems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6106145" calcext:value-type="float">
            <text:p>106106145</text:p>
          </table:table-cell>
          <table:table-cell office:value-type="string" calcext:value-type="string">
            <text:p>NOC:Programming, Data Structures and Algorithms in Python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6106146" calcext:value-type="float">
            <text:p>106106146</text:p>
          </table:table-cell>
          <table:table-cell office:value-type="string" calcext:value-type="string">
            <text:p>NOC:Privacy and Security in Online Social Networks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6106147" calcext:value-type="float">
            <text:p>106106147</text:p>
          </table:table-cell>
          <table:table-cell office:value-type="string" calcext:value-type="string">
            <text:p>NOC:Mobile Computing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6106156" calcext:value-type="float">
            <text:p>106106156</text:p>
          </table:table-cell>
          <table:table-cell office:value-type="string" calcext:value-type="string">
            <text:p>NOC:Introduction to Modern Application Development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6106157" calcext:value-type="float">
            <text:p>106106157</text:p>
          </table:table-cell>
          <table:table-cell office:value-type="string" calcext:value-type="string">
            <text:p>NOC:Information Security-3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6106158" calcext:value-type="float">
            <text:p>106106158</text:p>
          </table:table-cell>
          <table:table-cell office:value-type="string" calcext:value-type="string">
            <text:p>NOC:AI:Constraint Satisfaction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6106166" calcext:value-type="float">
            <text:p>106106166</text:p>
          </table:table-cell>
          <table:table-cell office:value-type="string" calcext:value-type="string">
            <text:p>NOC:Computer Organization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6106167" calcext:value-type="float">
            <text:p>106106167</text:p>
          </table:table-cell>
          <table:table-cell office:value-type="string" calcext:value-type="string">
            <text:p>NOC:Introduction to Wireless and Cellular Communications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6106168" calcext:value-type="float">
            <text:p>106106168</text:p>
          </table:table-cell>
          <table:table-cell office:value-type="string" calcext:value-type="string">
            <text:p>NOC:Distributed Systems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6106169" calcext:value-type="float">
            <text:p>106106169</text:p>
          </table:table-cell>
          <table:table-cell office:value-type="string" calcext:value-type="string">
            <text:p>NOC:Social Networks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6106176" calcext:value-type="float">
            <text:p>106106176</text:p>
          </table:table-cell>
          <table:table-cell office:value-type="string" calcext:value-type="string">
            <text:p>NOC:An Introduction to Probability in Computing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6106177" calcext:value-type="float">
            <text:p>106106177</text:p>
          </table:table-cell>
          <table:table-cell office:value-type="string" calcext:value-type="string">
            <text:p>NOC:Introduction to Human Computer Interaction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6106178" calcext:value-type="float">
            <text:p>106106178</text:p>
          </table:table-cell>
          <table:table-cell office:value-type="string" calcext:value-type="string">
            <text:p>NOC:Information Security-IV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6106179" calcext:value-type="float">
            <text:p>106106179</text:p>
          </table:table-cell>
          <table:table-cell office:value-type="string" calcext:value-type="string">
            <text:p>NOC:Data Science for Engineers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6106182" calcext:value-type="float">
            <text:p>106106182</text:p>
          </table:table-cell>
          <table:table-cell office:value-type="string" calcext:value-type="string">
            <text:p>NOC:The Joy of Computing using Python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6106183" calcext:value-type="float">
            <text:p>106106183</text:p>
          </table:table-cell>
          <table:table-cell office:value-type="string" calcext:value-type="string">
            <text:p>NOC:Discrete Mathematics (Computer Science)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6106184" calcext:value-type="float">
            <text:p>106106184</text:p>
          </table:table-cell>
          <table:table-cell office:value-type="string" calcext:value-type="string">
            <text:p>NOC:Deep Learning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6106197" calcext:value-type="float">
            <text:p>106106197</text:p>
          </table:table-cell>
          <table:table-cell office:value-type="string" calcext:value-type="string">
            <text:p>NOC:Foundations to Computer Systems Design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6106198" calcext:value-type="float">
            <text:p>106106198</text:p>
          </table:table-cell>
          <table:table-cell office:value-type="string" calcext:value-type="string">
            <text:p>NOC:Machine Learning for Engineering and Science Applications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6106199" calcext:value-type="float">
            <text:p>106106199</text:p>
          </table:table-cell>
          <table:table-cell office:value-type="string" calcext:value-type="string">
            <text:p>NOC:Information Security 5 - Secure Systems Engineering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6106200" calcext:value-type="float">
            <text:p>106106200</text:p>
          </table:table-cell>
          <table:table-cell office:value-type="string" calcext:value-type="string">
            <text:p>NOC:Multimodal Interaction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6106201" calcext:value-type="float">
            <text:p>106106201</text:p>
          </table:table-cell>
          <table:table-cell office:value-type="string" calcext:value-type="string">
            <text:p>NOC:Deep Learning - Part 2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6106202" calcext:value-type="float">
            <text:p>106106202</text:p>
          </table:table-cell>
          <table:table-cell office:value-type="string" calcext:value-type="string">
            <text:p>NOC:Machine Learning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6106210" calcext:value-type="float">
            <text:p>106106210</text:p>
          </table:table-cell>
          <table:table-cell office:value-type="string" calcext:value-type="string">
            <text:p>NOC:C Programming and Assembly Language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6106211" calcext:value-type="float">
            <text:p>106106211</text:p>
          </table:table-cell>
          <table:table-cell office:value-type="string" calcext:value-type="string">
            <text:p>NOC:Applied Natural Language Processing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6106212" calcext:value-type="float">
            <text:p>106106212</text:p>
          </table:table-cell>
          <table:table-cell office:value-type="string" calcext:value-type="string">
            <text:p>NOC:Python for Data Science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6106213" calcext:value-type="float">
            <text:p>106106213</text:p>
          </table:table-cell>
          <table:table-cell office:value-type="string" calcext:value-type="string">
            <text:p>NOC:Practical Machine Learning with Tensorflow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6106220" calcext:value-type="float">
            <text:p>106106220</text:p>
          </table:table-cell>
          <table:table-cell office:value-type="string" calcext:value-type="string">
            <text:p>NOC:Introduction to Database Systems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6106221" calcext:value-type="float">
            <text:p>106106221</text:p>
          </table:table-cell>
          <table:table-cell office:value-type="string" calcext:value-type="string">
            <text:p>NOC:Foundations of Cryptography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06106222" calcext:value-type="float">
            <text:p>106106222</text:p>
          </table:table-cell>
          <table:table-cell office:value-type="string" calcext:value-type="string">
            <text:p>NOC:Modern Application Development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06106224" calcext:value-type="float">
            <text:p>106106224</text:p>
          </table:table-cell>
          <table:table-cell office:value-type="string" calcext:value-type="string">
            <text:p>NOC:Deep Learning for Computer Vision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6106226" calcext:value-type="float">
            <text:p>106106226</text:p>
          </table:table-cell>
          <table:table-cell office:value-type="string" calcext:value-type="string">
            <text:p>NOC:Artificial Intelligence Search Methods For Problem Solving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6106229" calcext:value-type="float">
            <text:p>106106229</text:p>
          </table:table-cell>
          <table:table-cell office:value-type="string" calcext:value-type="string">
            <text:p>NOC:Computational Complexity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6106230" calcext:value-type="float">
            <text:p>106106230</text:p>
          </table:table-cell>
          <table:table-cell office:value-type="string" calcext:value-type="string">
            <text:p>NOC:Parameterized Algorithms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06106231" calcext:value-type="float">
            <text:p>106106231</text:p>
          </table:table-cell>
          <table:table-cell office:value-type="string" calcext:value-type="string">
            <text:p>NOC:Getting Started with Competitive Programming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06106232" calcext:value-type="float">
            <text:p>106106232</text:p>
          </table:table-cell>
          <table:table-cell office:value-type="string" calcext:value-type="string">
            <text:p>NOC:Introduction to Quantum Computing: Quantum Algorithms and Qiskit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6107155" calcext:value-type="float">
            <text:p>106107155</text:p>
          </table:table-cell>
          <table:table-cell office:value-type="string" calcext:value-type="string">
            <text:p>NOC:Introduction to Cryptology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6107220" calcext:value-type="float">
            <text:p>106107220</text:p>
          </table:table-cell>
          <table:table-cell office:value-type="string" calcext:value-type="string">
            <text:p>NOC:Data Analytics with Python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6108051" calcext:value-type="float">
            <text:p>106108051</text:p>
          </table:table-cell>
          <table:table-cell office:value-type="string" calcext:value-type="string">
            <text:p>Combinatorics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06108052" calcext:value-type="float">
            <text:p>106108052</text:p>
          </table:table-cell>
          <table:table-cell office:value-type="string" calcext:value-type="string">
            <text:p>Compiler Design (Prof. Y.N. Srikanth)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6108054" calcext:value-type="float">
            <text:p>106108054</text:p>
          </table:table-cell>
          <table:table-cell office:value-type="string" calcext:value-type="string">
            <text:p>Graph Theory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06108055" calcext:value-type="float">
            <text:p>106108055</text:p>
          </table:table-cell>
          <table:table-cell office:value-type="string" calcext:value-type="string">
            <text:p>High Performance Computing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06108056" calcext:value-type="float">
            <text:p>106108056</text:p>
          </table:table-cell>
          <table:table-cell office:value-type="string" calcext:value-type="string">
            <text:p>Numerical Optimization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06108058" calcext:value-type="float">
            <text:p>106108058</text:p>
          </table:table-cell>
          <table:table-cell office:value-type="string" calcext:value-type="string">
            <text:p>Storage Systems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06108102" calcext:value-type="float">
            <text:p>106108102</text:p>
          </table:table-cell>
          <table:table-cell office:value-type="string" calcext:value-type="string">
            <text:p>System Analysis and Design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06108113" calcext:value-type="float">
            <text:p>106108113</text:p>
          </table:table-cell>
          <table:table-cell office:value-type="string" calcext:value-type="string">
            <text:p>Principles of Compiler Design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6108227" calcext:value-type="float">
            <text:p>106108227</text:p>
          </table:table-cell>
          <table:table-cell office:value-type="string" calcext:value-type="string">
            <text:p>NOC:Discrete Mathematics (IIITB)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6108229" calcext:value-type="float">
            <text:p>106108229</text:p>
          </table:table-cell>
          <table:table-cell office:value-type="string" calcext:value-type="string">
            <text:p>NOC:Secure Computation: Part I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Engineering Design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101086" calcext:value-type="float">
            <text:p>107101086</text:p>
          </table:table-cell>
          <table:table-cell office:value-type="string" calcext:value-type="string">
            <text:p>NOC:Innovation by Design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101087" calcext:value-type="float">
            <text:p>107101087</text:p>
          </table:table-cell>
          <table:table-cell office:value-type="string" calcext:value-type="string">
            <text:p>NOC:Understanding Desig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7101088" calcext:value-type="float">
            <text:p>107101088</text:p>
          </table:table-cell>
          <table:table-cell office:value-type="string" calcext:value-type="string">
            <text:p>NOC:Design, Technology and Innovatio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7101091" calcext:value-type="float">
            <text:p>107101091</text:p>
          </table:table-cell>
          <table:table-cell office:value-type="string" calcext:value-type="string">
            <text:p>NOC:Understanding Ethnography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7103004" calcext:value-type="float">
            <text:p>107103004</text:p>
          </table:table-cell>
          <table:table-cell office:value-type="string" calcext:value-type="string">
            <text:p>Ergonomics for beginners: Industrial design perspect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7103081" calcext:value-type="float">
            <text:p>107103081</text:p>
          </table:table-cell>
          <table:table-cell office:value-type="string" calcext:value-type="string">
            <text:p>NOC:System Design for Sustainability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103082" calcext:value-type="float">
            <text:p>107103082</text:p>
          </table:table-cell>
          <table:table-cell office:value-type="string" calcext:value-type="string">
            <text:p>NOC:Product Design and Innovation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7103083" calcext:value-type="float">
            <text:p>107103083</text:p>
          </table:table-cell>
          <table:table-cell office:value-type="string" calcext:value-type="string">
            <text:p>NOC:Interaction Desig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7103084" calcext:value-type="float">
            <text:p>107103084</text:p>
          </table:table-cell>
          <table:table-cell office:value-type="string" calcext:value-type="string">
            <text:p>NOC:Ergonomics in Automotive Desig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7103085" calcext:value-type="float">
            <text:p>107103085</text:p>
          </table:table-cell>
          <table:table-cell office:value-type="string" calcext:value-type="string">
            <text:p>NOC:Ergonomics Workplace Analysi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7105088" calcext:value-type="float">
            <text:p>107105088</text:p>
          </table:table-cell>
          <table:table-cell office:value-type="string" calcext:value-type="string">
            <text:p>NOC:Geographic Information System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7106009" calcext:value-type="float">
            <text:p>107106009</text:p>
          </table:table-cell>
          <table:table-cell office:value-type="string" calcext:value-type="string">
            <text:p>Principles of Engineering System Design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7106080" calcext:value-type="float">
            <text:p>107106080</text:p>
          </table:table-cell>
          <table:table-cell office:value-type="string" calcext:value-type="string">
            <text:p>Vehicle Dynam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7106081" calcext:value-type="float">
            <text:p>107106081</text:p>
          </table:table-cell>
          <table:table-cell office:value-type="string" calcext:value-type="string">
            <text:p>NOC:Control System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106088" calcext:value-type="float">
            <text:p>107106088</text:p>
          </table:table-cell>
          <table:table-cell office:value-type="string" calcext:value-type="string">
            <text:p>NOC:Fundamentals of Automotive System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7106089" calcext:value-type="float">
            <text:p>107106089</text:p>
          </table:table-cell>
          <table:table-cell office:value-type="string" calcext:value-type="string">
            <text:p>NOC:Functional and Conceptual Design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7106090" calcext:value-type="float">
            <text:p>107106090</text:p>
          </table:table-cell>
          <table:table-cell office:value-type="string" calcext:value-type="string">
            <text:p>NOC:Introduction to Robotics (Engineering Design)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Electrical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101002" calcext:value-type="float">
            <text:p>108101002</text:p>
          </table:table-cell>
          <table:table-cell office:value-type="string" calcext:value-type="string">
            <text:p>Nonlinear Dynamical System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8101004" calcext:value-type="float">
            <text:p>108101004</text:p>
          </table:table-cell>
          <table:table-cell office:value-type="string" calcext:value-type="string">
            <text:p>Power System Dynamics and Control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8101037" calcext:value-type="float">
            <text:p>108101037</text:p>
          </table:table-cell>
          <table:table-cell office:value-type="string" calcext:value-type="string">
            <text:p>Control Engineering (Prof. S.D. Agashe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8101038" calcext:value-type="float">
            <text:p>108101038</text:p>
          </table:table-cell>
          <table:table-cell office:value-type="string" calcext:value-type="string">
            <text:p>Power Electronic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8101089" calcext:value-type="float">
            <text:p>108101089</text:p>
          </table:table-cell>
          <table:table-cell office:value-type="string" calcext:value-type="string">
            <text:p>Fabrication of Silicon VLSI Circuits using the MOS technolog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8101090" calcext:value-type="float">
            <text:p>108101090</text:p>
          </table:table-cell>
          <table:table-cell office:value-type="string" calcext:value-type="string">
            <text:p>NOC:Computational Electromagnetics and Application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8101091" calcext:value-type="float">
            <text:p>108101091</text:p>
          </table:table-cell>
          <table:table-cell office:value-type="string" calcext:value-type="string">
            <text:p>NOC:Basic Electronic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8101092" calcext:value-type="float">
            <text:p>108101092</text:p>
          </table:table-cell>
          <table:table-cell office:value-type="string" calcext:value-type="string">
            <text:p>NOC:Antenna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8101093" calcext:value-type="float">
            <text:p>108101093</text:p>
          </table:table-cell>
          <table:table-cell office:value-type="string" calcext:value-type="string">
            <text:p>NOC:Fundamentals of Wavelets, Filter Banks and Time Frequency Analysi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8101094" calcext:value-type="float">
            <text:p>108101094</text:p>
          </table:table-cell>
          <table:table-cell office:value-type="string" calcext:value-type="string">
            <text:p>NOC:Analog Circuits (2017)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8101112" calcext:value-type="float">
            <text:p>108101112</text:p>
          </table:table-cell>
          <table:table-cell office:value-type="string" calcext:value-type="string">
            <text:p>NOC:Microwave Theory and Techniqu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8101113" calcext:value-type="float">
            <text:p>108101113</text:p>
          </table:table-cell>
          <table:table-cell office:value-type="string" calcext:value-type="string">
            <text:p>NOC:Principles of Digital Communication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8101126" calcext:value-type="float">
            <text:p>108101126</text:p>
          </table:table-cell>
          <table:table-cell office:value-type="string" calcext:value-type="string">
            <text:p>NOC:Fundamental of Power Electron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8101167" calcext:value-type="float">
            <text:p>108101167</text:p>
          </table:table-cell>
          <table:table-cell office:value-type="string" calcext:value-type="string">
            <text:p>NOC:Electrical Equipment and Machines: Finite Element Analysi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101174" calcext:value-type="float">
            <text:p>108101174</text:p>
          </table:table-cell>
          <table:table-cell office:value-type="string" calcext:value-type="string">
            <text:p>NOC:Digital Signal Processing and its Application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8102042" calcext:value-type="float">
            <text:p>108102042</text:p>
          </table:table-cell>
          <table:table-cell office:value-type="string" calcext:value-type="string">
            <text:p>Circuit Theor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8102043" calcext:value-type="float">
            <text:p>108102043</text:p>
          </table:table-cell>
          <table:table-cell office:value-type="string" calcext:value-type="string">
            <text:p>Control Engineering (Prof. M. Gopal)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8102045" calcext:value-type="float">
            <text:p>108102045</text:p>
          </table:table-cell>
          <table:table-cell office:value-type="string" calcext:value-type="string">
            <text:p>Embedded System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8102047" calcext:value-type="float">
            <text:p>108102047</text:p>
          </table:table-cell>
          <table:table-cell office:value-type="string" calcext:value-type="string">
            <text:p>Power System Generation, Transmission and Distribution (Encapsulated from earlier Video)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8102080" calcext:value-type="float">
            <text:p>108102080</text:p>
          </table:table-cell>
          <table:table-cell office:value-type="string" calcext:value-type="string">
            <text:p>Power System Dynamic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102095" calcext:value-type="float">
            <text:p>108102095</text:p>
          </table:table-cell>
          <table:table-cell office:value-type="string" calcext:value-type="string">
            <text:p>Analog Electronic Circuit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8102096" calcext:value-type="float">
            <text:p>108102096</text:p>
          </table:table-cell>
          <table:table-cell office:value-type="string" calcext:value-type="string">
            <text:p>Digital Communication (EEE)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8102097" calcext:value-type="float">
            <text:p>108102097</text:p>
          </table:table-cell>
          <table:table-cell office:value-type="string" calcext:value-type="string">
            <text:p>Introduction To Electronic Circuits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8102112" calcext:value-type="float">
            <text:p>108102112</text:p>
          </table:table-cell>
          <table:table-cell office:value-type="string" calcext:value-type="string">
            <text:p>NOC:Analog Electronic Circuit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8102113" calcext:value-type="float">
            <text:p>108102113</text:p>
          </table:table-cell>
          <table:table-cell office:value-type="string" calcext:value-type="string">
            <text:p>NOC:Nonlinear and Adaptive Control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8102117" calcext:value-type="float">
            <text:p>108102117</text:p>
          </table:table-cell>
          <table:table-cell office:value-type="string" calcext:value-type="string">
            <text:p>NOC:Information Theory, Coding and Cryptography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8102119" calcext:value-type="float">
            <text:p>108102119</text:p>
          </table:table-cell>
          <table:table-cell office:value-type="string" calcext:value-type="string">
            <text:p>Engineering Electromagnetic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8102120" calcext:value-type="float">
            <text:p>108102120</text:p>
          </table:table-cell>
          <table:table-cell office:value-type="string" calcext:value-type="string">
            <text:p>NOC:Principles of Digital Communications (2018)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8102121" calcext:value-type="float">
            <text:p>108102121</text:p>
          </table:table-cell>
          <table:table-cell office:value-type="string" calcext:value-type="string">
            <text:p>NOC:Electric Vehicles - Part 1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8102145" calcext:value-type="float">
            <text:p>108102145</text:p>
          </table:table-cell>
          <table:table-cell office:value-type="string" calcext:value-type="string">
            <text:p>NOC:Power Electronics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8102146" calcext:value-type="float">
            <text:p>108102146</text:p>
          </table:table-cell>
          <table:table-cell office:value-type="string" calcext:value-type="string">
            <text:p>NOC:Electrical Machine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102156" calcext:value-type="float">
            <text:p>108102156</text:p>
          </table:table-cell>
          <table:table-cell office:value-type="string" calcext:value-type="string">
            <text:p>Special Electromechanical Systems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8102157" calcext:value-type="float">
            <text:p>108102157</text:p>
          </table:table-cell>
          <table:table-cell office:value-type="string" calcext:value-type="string">
            <text:p>NOC:High Power Multilevel Converters - Analysis, Design and Operational Issue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102169" calcext:value-type="float">
            <text:p>108102169</text:p>
          </table:table-cell>
          <table:table-cell office:value-type="string" calcext:value-type="string">
            <text:p>NOC:Introduction to Embedded System Design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8102179" calcext:value-type="float">
            <text:p>108102179</text:p>
          </table:table-cell>
          <table:table-cell office:value-type="string" calcext:value-type="string">
            <text:p>NOC:Power Quality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8103007" calcext:value-type="float">
            <text:p>108103007</text:p>
          </table:table-cell>
          <table:table-cell office:value-type="string" calcext:value-type="string">
            <text:p>Advanced Control System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8103108" calcext:value-type="float">
            <text:p>108103108</text:p>
          </table:table-cell>
          <table:table-cell office:value-type="string" calcext:value-type="string">
            <text:p>NOC:Optimization Techniques for Digital VLSI Design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8103112" calcext:value-type="float">
            <text:p>108103112</text:p>
          </table:table-cell>
          <table:table-cell office:value-type="string" calcext:value-type="string">
            <text:p>NOC:Advanced Topics in Probability and Random Processe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103141" calcext:value-type="float">
            <text:p>108103141</text:p>
          </table:table-cell>
          <table:table-cell office:value-type="string" calcext:value-type="string">
            <text:p>NOC:Microwave Engineering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8103157" calcext:value-type="float">
            <text:p>108103157</text:p>
          </table:table-cell>
          <table:table-cell office:value-type="string" calcext:value-type="string">
            <text:p>NOC:Microprocessors and Interfacing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8103158" calcext:value-type="float">
            <text:p>108103158</text:p>
          </table:table-cell>
          <table:table-cell office:value-type="string" calcext:value-type="string">
            <text:p>NOC:Statistical Signal Processing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8103174" calcext:value-type="float">
            <text:p>108103174</text:p>
          </table:table-cell>
          <table:table-cell office:value-type="string" calcext:value-type="string">
            <text:p>NOC:Computer Vision and Image Processing - Fundamentals and Applications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8103179" calcext:value-type="float">
            <text:p>108103179</text:p>
          </table:table-cell>
          <table:table-cell office:value-type="string" calcext:value-type="string">
            <text:p>NOC:System Design through VERILOG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8104011" calcext:value-type="float">
            <text:p>108104011</text:p>
          </table:table-cell>
          <table:table-cell office:value-type="string" calcext:value-type="string">
            <text:p>Advanced Electric Drives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8104013" calcext:value-type="float">
            <text:p>108104013</text:p>
          </table:table-cell>
          <table:table-cell office:value-type="string" calcext:value-type="string">
            <text:p>High Voltage DC Transmission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8104049" calcext:value-type="float">
            <text:p>108104049</text:p>
          </table:table-cell>
          <table:table-cell office:value-type="string" calcext:value-type="string">
            <text:p>Intelligent Systems and Control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8104052" calcext:value-type="float">
            <text:p>108104052</text:p>
          </table:table-cell>
          <table:table-cell office:value-type="string" calcext:value-type="string">
            <text:p>Power Systems Operation and Control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8104087" calcext:value-type="float">
            <text:p>108104087</text:p>
          </table:table-cell>
          <table:table-cell office:value-type="string" calcext:value-type="string">
            <text:p>NOC:Electromagnetic theory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8104091" calcext:value-type="float">
            <text:p>108104091</text:p>
          </table:table-cell>
          <table:table-cell office:value-type="string" calcext:value-type="string">
            <text:p>NOC:Principles of Communication - Part 1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8104092" calcext:value-type="float">
            <text:p>108104092</text:p>
          </table:table-cell>
          <table:table-cell office:value-type="string" calcext:value-type="string">
            <text:p>NOC:An Introduction to Coding Theory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104098" calcext:value-type="float">
            <text:p>108104098</text:p>
          </table:table-cell>
          <table:table-cell office:value-type="string" calcext:value-type="string">
            <text:p>NOC:Principles of Communication Systems - Part II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8104099" calcext:value-type="float">
            <text:p>108104099</text:p>
          </table:table-cell>
          <table:table-cell office:value-type="string" calcext:value-type="string">
            <text:p>NOC:Applied Engineering Electromagnetic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8104100" calcext:value-type="float">
            <text:p>108104100</text:p>
          </table:table-cell>
          <table:table-cell office:value-type="string" calcext:value-type="string">
            <text:p>NOC:Principles of Signals and Systems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8104112" calcext:value-type="float">
            <text:p>108104112</text:p>
          </table:table-cell>
          <table:table-cell office:value-type="string" calcext:value-type="string">
            <text:p>NOC:Applied Optimization for Wireless, Machine Learning, Big Data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8104113" calcext:value-type="float">
            <text:p>108104113</text:p>
          </table:table-cell>
          <table:table-cell office:value-type="string" calcext:value-type="string">
            <text:p>NOC:Fiber-Optic Communication Systems and Techniques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8104130" calcext:value-type="float">
            <text:p>108104130</text:p>
          </table:table-cell>
          <table:table-cell office:value-type="string" calcext:value-type="string">
            <text:p>NOC:Electromagnetic Waves in Guided and Wireless Media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8104139" calcext:value-type="float">
            <text:p>108104139</text:p>
          </table:table-cell>
          <table:table-cell office:value-type="string" calcext:value-type="string">
            <text:p>NOC:Basic Electric Circuit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8104140" calcext:value-type="float">
            <text:p>108104140</text:p>
          </table:table-cell>
          <table:table-cell office:value-type="string" calcext:value-type="string">
            <text:p>NOC:Fundamentals of Electric Drive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8104157" calcext:value-type="float">
            <text:p>108104157</text:p>
          </table:table-cell>
          <table:table-cell office:value-type="string" calcext:value-type="string">
            <text:p>NOC:Fuzzy Sets, Logic and Systems and Application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8104167" calcext:value-type="float">
            <text:p>108104167</text:p>
          </table:table-cell>
          <table:table-cell office:value-type="string" calcext:value-type="string">
            <text:p>NOC:Peer to Peer Network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8104174" calcext:value-type="float">
            <text:p>108104174</text:p>
          </table:table-cell>
          <table:table-cell office:value-type="string" calcext:value-type="string">
            <text:p>NOC:Applied Linear Algebra for Signal Processing, Data Analytics and Machine Learning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8105017" calcext:value-type="float">
            <text:p>108105017</text:p>
          </table:table-cell>
          <table:table-cell office:value-type="string" calcext:value-type="string">
            <text:p>Electrical Machines I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8105019" calcext:value-type="float">
            <text:p>108105019</text:p>
          </table:table-cell>
          <table:table-cell office:value-type="string" calcext:value-type="string">
            <text:p>Optimal Control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8105054" calcext:value-type="float">
            <text:p>108105054</text:p>
          </table:table-cell>
          <table:table-cell office:value-type="string" calcext:value-type="string">
            <text:p>Chaos, Fractals and Dynamic System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8105055" calcext:value-type="float">
            <text:p>108105055</text:p>
          </table:table-cell>
          <table:table-cell office:value-type="string" calcext:value-type="string">
            <text:p>Digital Signal Processing (EEE)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8105056" calcext:value-type="float">
            <text:p>108105056</text:p>
          </table:table-cell>
          <table:table-cell office:value-type="string" calcext:value-type="string">
            <text:p>Dynamics of Physical Systems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8105058" calcext:value-type="float">
            <text:p>108105058</text:p>
          </table:table-cell>
          <table:table-cell office:value-type="string" calcext:value-type="string">
            <text:p>Energy Resources and Technology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8105059" calcext:value-type="float">
            <text:p>108105059</text:p>
          </table:table-cell>
          <table:table-cell office:value-type="string" calcext:value-type="string">
            <text:p>Estimation of Signals and Systems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8105060" calcext:value-type="float">
            <text:p>108105060</text:p>
          </table:table-cell>
          <table:table-cell office:value-type="string" calcext:value-type="string">
            <text:p>Illumination Engineering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8105062" calcext:value-type="float">
            <text:p>108105062</text:p>
          </table:table-cell>
          <table:table-cell office:value-type="string" calcext:value-type="string">
            <text:p>Industrial Automation and Control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8105064" calcext:value-type="float">
            <text:p>108105064</text:p>
          </table:table-cell>
          <table:table-cell office:value-type="string" calcext:value-type="string">
            <text:p>Industrial Instrumentation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8105065" calcext:value-type="float">
            <text:p>108105065</text:p>
          </table:table-cell>
          <table:table-cell office:value-type="string" calcext:value-type="string">
            <text:p>Networks Signals and System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8105067" calcext:value-type="float">
            <text:p>108105067</text:p>
          </table:table-cell>
          <table:table-cell office:value-type="string" calcext:value-type="string">
            <text:p>Power System Analysi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8105088" calcext:value-type="float">
            <text:p>108105088</text:p>
          </table:table-cell>
          <table:table-cell office:value-type="string" calcext:value-type="string">
            <text:p>NOC:Industrial Automation and Control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8105091" calcext:value-type="float">
            <text:p>108105091</text:p>
          </table:table-cell>
          <table:table-cell office:value-type="string" calcext:value-type="string">
            <text:p>NOC:Medical Image Analysis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8105101" calcext:value-type="float">
            <text:p>108105101</text:p>
          </table:table-cell>
          <table:table-cell office:value-type="string" calcext:value-type="string">
            <text:p>NOC:Biomedical Signal Processing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105102" calcext:value-type="float">
            <text:p>108105102</text:p>
          </table:table-cell>
          <table:table-cell office:value-type="string" calcext:value-type="string">
            <text:p>NOC:Microprocessors and Microcontrollers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8105103" calcext:value-type="float">
            <text:p>108105103</text:p>
          </table:table-cell>
          <table:table-cell office:value-type="string" calcext:value-type="string">
            <text:p>NOC:Deep Learning For Visual Computing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8105104" calcext:value-type="float">
            <text:p>108105104</text:p>
          </table:table-cell>
          <table:table-cell office:value-type="string" calcext:value-type="string">
            <text:p>NOC:Power System Engineering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8105112" calcext:value-type="float">
            <text:p>108105112</text:p>
          </table:table-cell>
          <table:table-cell office:value-type="string" calcext:value-type="string">
            <text:p>NOC:Fundamentals of Electrical Engineering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8105113" calcext:value-type="float">
            <text:p>108105113</text:p>
          </table:table-cell>
          <table:table-cell office:value-type="string" calcext:value-type="string">
            <text:p>NOC:Digital Circuits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8105114" calcext:value-type="float">
            <text:p>108105114</text:p>
          </table:table-cell>
          <table:table-cell office:value-type="string" calcext:value-type="string">
            <text:p>NOC:Analysis and Design Principles of Microwave Antennas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8105118" calcext:value-type="float">
            <text:p>108105118</text:p>
          </table:table-cell>
          <table:table-cell office:value-type="string" calcext:value-type="string">
            <text:p>NOC:Architectural Design of Digital Integrated Circuits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8105131" calcext:value-type="float">
            <text:p>108105131</text:p>
          </table:table-cell>
          <table:table-cell office:value-type="string" calcext:value-type="string">
            <text:p>NOC:Electrical Machines-II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8105132" calcext:value-type="float">
            <text:p>108105132</text:p>
          </table:table-cell>
          <table:table-cell office:value-type="string" calcext:value-type="string">
            <text:p>NOC:Digital Electronic Circuits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8105133" calcext:value-type="float">
            <text:p>108105133</text:p>
          </table:table-cell>
          <table:table-cell office:value-type="string" calcext:value-type="string">
            <text:p>NOC:Power System Dynamics, Control and Monitoring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8105134" calcext:value-type="float">
            <text:p>108105134</text:p>
          </table:table-cell>
          <table:table-cell office:value-type="string" calcext:value-type="string">
            <text:p>NOC:Evolution of Air Interface towards 5G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8105153" calcext:value-type="float">
            <text:p>108105153</text:p>
          </table:table-cell>
          <table:table-cell office:value-type="string" calcext:value-type="string">
            <text:p>NOC:Electrical Measurement and Electronic Instruments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8105154" calcext:value-type="float">
            <text:p>108105154</text:p>
          </table:table-cell>
          <table:table-cell office:value-type="string" calcext:value-type="string">
            <text:p>NOC:Principles and Techniques of Modern Radar Systems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8105155" calcext:value-type="float">
            <text:p>108105155</text:p>
          </table:table-cell>
          <table:table-cell office:value-type="string" calcext:value-type="string">
            <text:p>NOC:Electrical Machines-I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8105157" calcext:value-type="float">
            <text:p>108105157</text:p>
          </table:table-cell>
          <table:table-cell office:value-type="string" calcext:value-type="string">
            <text:p>NOC:VLSI Signal Processing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8105158" calcext:value-type="float">
            <text:p>108105158</text:p>
          </table:table-cell>
          <table:table-cell office:value-type="string" calcext:value-type="string">
            <text:p>NOC:Analog Electronic Circuits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8105159" calcext:value-type="float">
            <text:p>108105159</text:p>
          </table:table-cell>
          <table:table-cell office:value-type="string" calcext:value-type="string">
            <text:p>NOC:Network Analysis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8105167" calcext:value-type="float">
            <text:p>108105167</text:p>
          </table:table-cell>
          <table:table-cell office:value-type="string" calcext:value-type="string">
            <text:p>NOC:Power System Protection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8105179" calcext:value-type="float">
            <text:p>108105179</text:p>
          </table:table-cell>
          <table:table-cell office:value-type="string" calcext:value-type="string">
            <text:p>NOC:Signal Processing for mm Wave communication for 5G and beyond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8105180" calcext:value-type="float">
            <text:p>108105180</text:p>
          </table:table-cell>
          <table:table-cell office:value-type="string" calcext:value-type="string">
            <text:p>NOC:Control and Tuning Methods in Switched Mode Power Converters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8105181" calcext:value-type="float">
            <text:p>108105181</text:p>
          </table:table-cell>
          <table:table-cell office:value-type="string" calcext:value-type="string">
            <text:p>NOC:Advanced Microwave Guided-Structures and Analysis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8106023" calcext:value-type="float">
            <text:p>108106023</text:p>
          </table:table-cell>
          <table:table-cell office:value-type="string" calcext:value-type="string">
            <text:p>Modelling and Analysis of Electric Machines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8106068" calcext:value-type="float">
            <text:p>108106068</text:p>
          </table:table-cell>
          <table:table-cell office:value-type="string" calcext:value-type="string">
            <text:p>Analog ICs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8106069" calcext:value-type="float">
            <text:p>108106069</text:p>
          </table:table-cell>
          <table:table-cell office:value-type="string" calcext:value-type="string">
            <text:p>Digital Integrated Circuits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8106073" calcext:value-type="float">
            <text:p>108106073</text:p>
          </table:table-cell>
          <table:table-cell office:value-type="string" calcext:value-type="string">
            <text:p>Electromagnetic Fields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8106075" calcext:value-type="float">
            <text:p>108106075</text:p>
          </table:table-cell>
          <table:table-cell office:value-type="string" calcext:value-type="string">
            <text:p>Networks and Systems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8106083" calcext:value-type="float">
            <text:p>108106083</text:p>
          </table:table-cell>
          <table:table-cell office:value-type="string" calcext:value-type="string">
            <text:p>Probability Foundation for Electrical Engineers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8106084" calcext:value-type="float">
            <text:p>108106084</text:p>
          </table:table-cell>
          <table:table-cell office:value-type="string" calcext:value-type="string">
            <text:p>NOC:Analog Circuits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8106085" calcext:value-type="float">
            <text:p>108106085</text:p>
          </table:table-cell>
          <table:table-cell office:value-type="string" calcext:value-type="string">
            <text:p>NOC:Introduction to Non Linear Dynamics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8106098" calcext:value-type="float">
            <text:p>108106098</text:p>
          </table:table-cell>
          <table:table-cell office:value-type="string" calcext:value-type="string">
            <text:p>NOC:Control Engineering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8106105" calcext:value-type="float">
            <text:p>108106105</text:p>
          </table:table-cell>
          <table:table-cell office:value-type="string" calcext:value-type="string">
            <text:p>NOC:Analog IC Design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8106106" calcext:value-type="float">
            <text:p>108106106</text:p>
          </table:table-cell>
          <table:table-cell office:value-type="string" calcext:value-type="string">
            <text:p>NOC:Probability Foundations for Electrical Engineers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8106135" calcext:value-type="float">
            <text:p>108106135</text:p>
          </table:table-cell>
          <table:table-cell office:value-type="string" calcext:value-type="string">
            <text:p>NOC:Introduction to Photonics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8106136" calcext:value-type="float">
            <text:p>108106136</text:p>
          </table:table-cell>
          <table:table-cell office:value-type="string" calcext:value-type="string">
            <text:p>NOC:Multirate DSP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8106137" calcext:value-type="float">
            <text:p>108106137</text:p>
          </table:table-cell>
          <table:table-cell office:value-type="string" calcext:value-type="string">
            <text:p>NOC:LDPC and Polar Codes in 5G Standard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8106138" calcext:value-type="float">
            <text:p>108106138</text:p>
          </table:table-cell>
          <table:table-cell office:value-type="string" calcext:value-type="string">
            <text:p>NOC:Electromagnetic Compatibility, EMC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8106149" calcext:value-type="float">
            <text:p>108106149</text:p>
          </table:table-cell>
          <table:table-cell office:value-type="string" calcext:value-type="string">
            <text:p>NOC:Mapping Signal Processing Algorithms to Architectures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8106150" calcext:value-type="float">
            <text:p>108106150</text:p>
          </table:table-cell>
          <table:table-cell office:value-type="string" calcext:value-type="string">
            <text:p>NOC:Linear System Theory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8106151" calcext:value-type="float">
            <text:p>108106151</text:p>
          </table:table-cell>
          <table:table-cell office:value-type="string" calcext:value-type="string">
            <text:p>NOC:Digital Signal Processing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8106152" calcext:value-type="float">
            <text:p>108106152</text:p>
          </table:table-cell>
          <table:table-cell office:value-type="string" calcext:value-type="string">
            <text:p>NOC:Computational Electromagnetics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8106157" calcext:value-type="float">
            <text:p>108106157</text:p>
          </table:table-cell>
          <table:table-cell office:value-type="string" calcext:value-type="string">
            <text:p>NOC:Transmission Lines and Electromagnetic Waves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8106158" calcext:value-type="float">
            <text:p>108106158</text:p>
          </table:table-cell>
          <table:table-cell office:value-type="string" calcext:value-type="string">
            <text:p>NOC:Digital IC Design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8106159" calcext:value-type="float">
            <text:p>108106159</text:p>
          </table:table-cell>
          <table:table-cell office:value-type="string" calcext:value-type="string">
            <text:p>NOC:Power Management Integrated Circuits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8106160" calcext:value-type="float">
            <text:p>108106160</text:p>
          </table:table-cell>
          <table:table-cell office:value-type="string" calcext:value-type="string">
            <text:p>NOC:DC Power Transmission Systems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8106161" calcext:value-type="float">
            <text:p>108106161</text:p>
          </table:table-cell>
          <table:table-cell office:value-type="string" calcext:value-type="string">
            <text:p>NOC:Optical Engineering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8106162" calcext:value-type="float">
            <text:p>108106162</text:p>
          </table:table-cell>
          <table:table-cell office:value-type="string" calcext:value-type="string">
            <text:p>NOC:Nonlinear System Analysis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8106163" calcext:value-type="float">
            <text:p>108106163</text:p>
          </table:table-cell>
          <table:table-cell office:value-type="string" calcext:value-type="string">
            <text:p>NOC:Signals and Systems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8106164" calcext:value-type="float">
            <text:p>108106164</text:p>
          </table:table-cell>
          <table:table-cell office:value-type="string" calcext:value-type="string">
            <text:p>NOC:Linear Dynamical Systems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8106165" calcext:value-type="float">
            <text:p>108106165</text:p>
          </table:table-cell>
          <table:table-cell office:value-type="string" calcext:value-type="string">
            <text:p>NOC:A brief Introduction of Micro-Sensor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8106167" calcext:value-type="float">
            <text:p>108106167</text:p>
          </table:table-cell>
          <table:table-cell office:value-type="string" calcext:value-type="string">
            <text:p>NOC:Fiber Optic Communication Technology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8106168" calcext:value-type="float">
            <text:p>108106168</text:p>
          </table:table-cell>
          <table:table-cell office:value-type="string" calcext:value-type="string">
            <text:p>NOC:Image Signal Processing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8106170" calcext:value-type="float">
            <text:p>108106170</text:p>
          </table:table-cell>
          <table:table-cell office:value-type="string" calcext:value-type="string">
            <text:p>NOC:Fundamentals of Electric Vehicles: Technology and Economics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8106171" calcext:value-type="float">
            <text:p>108106171</text:p>
          </table:table-cell>
          <table:table-cell office:value-type="string" calcext:value-type="string">
            <text:p>NOC:Applied Linear Algebra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8106172" calcext:value-type="float">
            <text:p>108106172</text:p>
          </table:table-cell>
          <table:table-cell office:value-type="string" calcext:value-type="string">
            <text:p>NOC:Basic Electrical Circuits (EEE)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8106173" calcext:value-type="float">
            <text:p>108106173</text:p>
          </table:table-cell>
          <table:table-cell office:value-type="string" calcext:value-type="string">
            <text:p>NOC:Optical Fiber Sensors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8106174" calcext:value-type="float">
            <text:p>108106174</text:p>
          </table:table-cell>
          <table:table-cell office:value-type="string" calcext:value-type="string">
            <text:p>NOC:Introduction to Time - Varying Electrical Networks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8106177" calcext:value-type="float">
            <text:p>108106177</text:p>
          </table:table-cell>
          <table:table-cell office:value-type="string" calcext:value-type="string">
            <text:p>NOC:Digital System Design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8106179" calcext:value-type="float">
            <text:p>108106179</text:p>
          </table:table-cell>
          <table:table-cell office:value-type="string" calcext:value-type="string">
            <text:p>NOC:Stochastic Modeling and the Theory of Queues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8106180" calcext:value-type="float">
            <text:p>108106180</text:p>
          </table:table-cell>
          <table:table-cell office:value-type="string" calcext:value-type="string">
            <text:p>NOC:Integrated Photonics Devices and Circuits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8106181" calcext:value-type="float">
            <text:p>108106181</text:p>
          </table:table-cell>
          <table:table-cell office:value-type="string" calcext:value-type="string">
            <text:p>NOC:Introduction to Semiconductor Devices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8106182" calcext:value-type="float">
            <text:p>108106182</text:p>
          </table:table-cell>
          <table:table-cell office:value-type="string" calcext:value-type="string">
            <text:p>NOC:Electric Vehicles and Renewable Energy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8107098" calcext:value-type="float">
            <text:p>108107098</text:p>
          </table:table-cell>
          <table:table-cell office:value-type="string" calcext:value-type="string">
            <text:p>NOC:Optimal Control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8107107" calcext:value-type="float">
            <text:p>108107107</text:p>
          </table:table-cell>
          <table:table-cell office:value-type="string" calcext:value-type="string">
            <text:p>NOC:Basics of Software Defined Radios and Practical Applications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8107112" calcext:value-type="float">
            <text:p>108107112</text:p>
          </table:table-cell>
          <table:table-cell office:value-type="string" calcext:value-type="string">
            <text:p>NOC:Electrical Distribution System Analysis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8107113" calcext:value-type="float">
            <text:p>108107113</text:p>
          </table:table-cell>
          <table:table-cell office:value-type="string" calcext:value-type="string">
            <text:p>NOC:Introduction to Smart Grid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8107114" calcext:value-type="float">
            <text:p>108107114</text:p>
          </table:table-cell>
          <table:table-cell office:value-type="string" calcext:value-type="string">
            <text:p>NOC:Facts Devices</text:p>
          </table:table-cell>
          <table:table-cell table:number-columns-repeated="1021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08107115" calcext:value-type="float">
            <text:p>108107115</text:p>
          </table:table-cell>
          <table:table-cell office:value-type="string" calcext:value-type="string">
            <text:p>NOC:Advanced Linear Continuous Control Systems: Applications with MATLAB Programming and Simulink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8107127" calcext:value-type="float">
            <text:p>108107127</text:p>
          </table:table-cell>
          <table:table-cell office:value-type="string" calcext:value-type="string">
            <text:p>NOC:Computer Aided Power System Analysis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8107128" calcext:value-type="float">
            <text:p>108107128</text:p>
          </table:table-cell>
          <table:table-cell office:value-type="string" calcext:value-type="string">
            <text:p>NOC:Advance Power Electronics and Control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8107129" calcext:value-type="float">
            <text:p>108107129</text:p>
          </table:table-cell>
          <table:table-cell office:value-type="string" calcext:value-type="string">
            <text:p>NOC:CMOS Digital VLSI Design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8107142" calcext:value-type="float">
            <text:p>108107142</text:p>
          </table:table-cell>
          <table:table-cell office:value-type="string" calcext:value-type="string">
            <text:p>NOC:Microelectronics: Devices to Circuits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8107143" calcext:value-type="float">
            <text:p>108107143</text:p>
          </table:table-cell>
          <table:table-cell office:value-type="string" calcext:value-type="string">
            <text:p>NOC:DC Microgrid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8107157" calcext:value-type="float">
            <text:p>108107157</text:p>
          </table:table-cell>
          <table:table-cell office:value-type="string" calcext:value-type="string">
            <text:p>NOC:Power Quality Improvement Technique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8107167" calcext:value-type="float">
            <text:p>108107167</text:p>
          </table:table-cell>
          <table:table-cell office:value-type="string" calcext:value-type="string">
            <text:p>NOC:Power System Protection and Switchgear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8108031" calcext:value-type="float">
            <text:p>108108031</text:p>
          </table:table-cell>
          <table:table-cell office:value-type="string" calcext:value-type="string">
            <text:p>An Introduction to Electronics Systems Packaging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8108034" calcext:value-type="float">
            <text:p>108108034</text:p>
          </table:table-cell>
          <table:table-cell office:value-type="string" calcext:value-type="string">
            <text:p>Power Electronics and Distributed Generation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8108035" calcext:value-type="float">
            <text:p>108108035</text:p>
          </table:table-cell>
          <table:table-cell office:value-type="string" calcext:value-type="string">
            <text:p>Pulse width Modulation for Power Electronic Converters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8108036" calcext:value-type="float">
            <text:p>108108036</text:p>
          </table:table-cell>
          <table:table-cell office:value-type="string" calcext:value-type="string">
            <text:p>Switched Mode Power Conversion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8108076" calcext:value-type="float">
            <text:p>108108076</text:p>
          </table:table-cell>
          <table:table-cell office:value-type="string" calcext:value-type="string">
            <text:p>Basic Electrical Technology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8108077" calcext:value-type="float">
            <text:p>108108077</text:p>
          </table:table-cell>
          <table:table-cell office:value-type="string" calcext:value-type="string">
            <text:p>Industrial Drives - Power Electronics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8108098" calcext:value-type="float">
            <text:p>108108098</text:p>
          </table:table-cell>
          <table:table-cell office:value-type="string" calcext:value-type="string">
            <text:p>NOC:Design for Internet of Things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8108099" calcext:value-type="float">
            <text:p>108108099</text:p>
          </table:table-cell>
          <table:table-cell office:value-type="string" calcext:value-type="string">
            <text:p>NOC:Advances in UHV Transmission and Distribution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8108109" calcext:value-type="float">
            <text:p>108108109</text:p>
          </table:table-cell>
          <table:table-cell office:value-type="string" calcext:value-type="string">
            <text:p>NOC:Mathematical Methods and Techniques in Signal Processing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8108110" calcext:value-type="float">
            <text:p>108108110</text:p>
          </table:table-cell>
          <table:table-cell office:value-type="string" calcext:value-type="string">
            <text:p>NOC:Electronics Enclosures Thermal Issues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08108111" calcext:value-type="float">
            <text:p>108108111</text:p>
          </table:table-cell>
          <table:table-cell office:value-type="string" calcext:value-type="string">
            <text:p>NOC:Integrated Circuits, MOSFETs, Op-Amps and their Applications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08108112" calcext:value-type="float">
            <text:p>108108112</text:p>
          </table:table-cell>
          <table:table-cell office:value-type="string" calcext:value-type="string">
            <text:p>NOC:Semiconductor Devices and Circuits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8108113" calcext:value-type="float">
            <text:p>108108113</text:p>
          </table:table-cell>
          <table:table-cell office:value-type="string" calcext:value-type="string">
            <text:p>NOC:Fabrication Techniques for MEMs-based Sensors: Clinical Perspective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8108114" calcext:value-type="float">
            <text:p>108108114</text:p>
          </table:table-cell>
          <table:table-cell office:value-type="string" calcext:value-type="string">
            <text:p>NOC:Op-Amp Practical Applications: Design, Simulation and Implementation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8108115" calcext:value-type="float">
            <text:p>108108115</text:p>
          </table:table-cell>
          <table:table-cell office:value-type="string" calcext:value-type="string">
            <text:p>NOC:Physical Modelling for Electronics Enclosures using Rapid prototyping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08108116" calcext:value-type="float">
            <text:p>108108116</text:p>
          </table:table-cell>
          <table:table-cell office:value-type="string" calcext:value-type="string">
            <text:p>NOC:Recent Advances in Transmission Insulators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08108122" calcext:value-type="float">
            <text:p>108108122</text:p>
          </table:table-cell>
          <table:table-cell office:value-type="string" calcext:value-type="string">
            <text:p>NOC:Fundamentals of Semiconductor Devices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8108123" calcext:value-type="float">
            <text:p>108108123</text:p>
          </table:table-cell>
          <table:table-cell office:value-type="string" calcext:value-type="string">
            <text:p>NOC:Advanced IOT Applications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8108124" calcext:value-type="float">
            <text:p>108108124</text:p>
          </table:table-cell>
          <table:table-cell office:value-type="string" calcext:value-type="string">
            <text:p>NOC:Electronic Systems for Cancer Diagnosis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8108125" calcext:value-type="float">
            <text:p>108108125</text:p>
          </table:table-cell>
          <table:table-cell office:value-type="string" calcext:value-type="string">
            <text:p>NOC:Electronic Modules for Industrial Applications using Op-Amps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08108147" calcext:value-type="float">
            <text:p>108108147</text:p>
          </table:table-cell>
          <table:table-cell office:value-type="string" calcext:value-type="string">
            <text:p>NOC:Sensors and Actuators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8108148" calcext:value-type="float">
            <text:p>108108148</text:p>
          </table:table-cell>
          <table:table-cell office:value-type="string" calcext:value-type="string">
            <text:p>NOC:Neural Networks for Signal Processing-I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08108157" calcext:value-type="float">
            <text:p>108108157</text:p>
          </table:table-cell>
          <table:table-cell office:value-type="string" calcext:value-type="string">
            <text:p>NOC:Electronics Equipment Integration and Prototype Building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08108166" calcext:value-type="float">
            <text:p>108108166</text:p>
          </table:table-cell>
          <table:table-cell office:value-type="string" calcext:value-type="string">
            <text:p>NOC:Design and Simulation of Power Conversion using Open Source Tools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08108167" calcext:value-type="float">
            <text:p>108108167</text:p>
          </table:table-cell>
          <table:table-cell office:value-type="string" calcext:value-type="string">
            <text:p>NOC:Introductory Neuroscience and Neuro-Instrumentation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08108168" calcext:value-type="float">
            <text:p>108108168</text:p>
          </table:table-cell>
          <table:table-cell office:value-type="string" calcext:value-type="string">
            <text:p>NOC:Information Theory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08108174" calcext:value-type="float">
            <text:p>108108174</text:p>
          </table:table-cell>
          <table:table-cell office:value-type="string" calcext:value-type="string">
            <text:p>NOC:Photonic Integrated Circuit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8108179" calcext:value-type="float">
            <text:p>108108179</text:p>
          </table:table-cell>
          <table:table-cell office:value-type="string" calcext:value-type="string">
            <text:p>NOC:Design for Internet of Things (2021)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08108180" calcext:value-type="float">
            <text:p>108108180</text:p>
          </table:table-cell>
          <table:table-cell office:value-type="string" calcext:value-type="string">
            <text:p>NOC:Mathematical Aspects of Biomedical Electronic System Design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8108181" calcext:value-type="float">
            <text:p>108108181</text:p>
          </table:table-cell>
          <table:table-cell office:value-type="string" calcext:value-type="string">
            <text:p>NOC:Concentration Inequalitie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Humanities and Social Scienc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9101004" calcext:value-type="float">
            <text:p>109101004</text:p>
          </table:table-cell>
          <table:table-cell office:value-type="string" calcext:value-type="string">
            <text:p>Contemporary Issues in Philosophy of Mind and Cognition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101017" calcext:value-type="float">
            <text:p>109101017</text:p>
          </table:table-cell>
          <table:table-cell office:value-type="string" calcext:value-type="string">
            <text:p>Understanding Creativity and Creative Writing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9101171" calcext:value-type="float">
            <text:p>109101171</text:p>
          </table:table-cell>
          <table:table-cell office:value-type="string" calcext:value-type="string">
            <text:p>NOC:Energy Resources, Economics and Environmen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9102156" calcext:value-type="float">
            <text:p>109102156</text:p>
          </table:table-cell>
          <table:table-cell office:value-type="string" calcext:value-type="string">
            <text:p>NOC:Text, Texuality and Digital Media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9102157" calcext:value-type="float">
            <text:p>109102157</text:p>
          </table:table-cell>
          <table:table-cell office:value-type="string" calcext:value-type="string">
            <text:p>NOC:Positive Psycholog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103019" calcext:value-type="float">
            <text:p>109103019</text:p>
          </table:table-cell>
          <table:table-cell office:value-type="string" calcext:value-type="string">
            <text:p>Cultural Studie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103020" calcext:value-type="float">
            <text:p>109103020</text:p>
          </table:table-cell>
          <table:table-cell office:value-type="string" calcext:value-type="string">
            <text:p>English Language and Literatur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9103021" calcext:value-type="float">
            <text:p>109103021</text:p>
          </table:table-cell>
          <table:table-cell office:value-type="string" calcext:value-type="string">
            <text:p>Game Theory for Economist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9103101" calcext:value-type="float">
            <text:p>109103101</text:p>
          </table:table-cell>
          <table:table-cell office:value-type="string" calcext:value-type="string">
            <text:p>NOC:Digital Human Modeling and Simulation for Virtual Ergonomics Evaluatio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9103121" calcext:value-type="float">
            <text:p>109103121</text:p>
          </table:table-cell>
          <table:table-cell office:value-type="string" calcext:value-type="string">
            <text:p>NOC:Science, Technology and Society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9103122" calcext:value-type="float">
            <text:p>109103122</text:p>
          </table:table-cell>
          <table:table-cell office:value-type="string" calcext:value-type="string">
            <text:p>NOC:Gender and Literatur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9103123" calcext:value-type="float">
            <text:p>109103123</text:p>
          </table:table-cell>
          <table:table-cell office:value-type="string" calcext:value-type="string">
            <text:p>NOC:Ecology and Society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9103133" calcext:value-type="float">
            <text:p>109103133</text:p>
          </table:table-cell>
          <table:table-cell office:value-type="string" calcext:value-type="string">
            <text:p>NOC:Sociological Perspectives on Modernity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103134" calcext:value-type="float">
            <text:p>109103134</text:p>
          </table:table-cell>
          <table:table-cell office:value-type="string" calcext:value-type="string">
            <text:p>NOC:Introduction to Cognitive Psychology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103135" calcext:value-type="float">
            <text:p>109103135</text:p>
          </table:table-cell>
          <table:table-cell office:value-type="string" calcext:value-type="string">
            <text:p>NOC:Introduction to Modern Indian Political Though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9103136" calcext:value-type="float">
            <text:p>109103136</text:p>
          </table:table-cell>
          <table:table-cell office:value-type="string" calcext:value-type="string">
            <text:p>NOC:Consumer Psycholog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103140" calcext:value-type="float">
            <text:p>109103140</text:p>
          </table:table-cell>
          <table:table-cell office:value-type="string" calcext:value-type="string">
            <text:p>NOC:Introduction to Modern Indian Drama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9103141" calcext:value-type="float">
            <text:p>109103141</text:p>
          </table:table-cell>
          <table:table-cell office:value-type="string" calcext:value-type="string">
            <text:p>NOC:Introduction to Political Theory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9103142" calcext:value-type="float">
            <text:p>109103142</text:p>
          </table:table-cell>
          <table:table-cell office:value-type="string" calcext:value-type="string">
            <text:p>NOC:Human Behaviour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9103152" calcext:value-type="float">
            <text:p>109103152</text:p>
          </table:table-cell>
          <table:table-cell office:value-type="string" calcext:value-type="string">
            <text:p>NOC:The Psychology of Languag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9103153" calcext:value-type="float">
            <text:p>109103153</text:p>
          </table:table-cell>
          <table:table-cell office:value-type="string" calcext:value-type="string">
            <text:p>NOC:Development Research Method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103171" calcext:value-type="float">
            <text:p>109103171</text:p>
          </table:table-cell>
          <table:table-cell office:value-type="string" calcext:value-type="string">
            <text:p>NOC:Indian Business History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9103176" calcext:value-type="float">
            <text:p>109103176</text:p>
          </table:table-cell>
          <table:table-cell office:value-type="string" calcext:value-type="string">
            <text:p>NOC:Introduction to Western Political Thought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9103182" calcext:value-type="float">
            <text:p>109103182</text:p>
          </table:table-cell>
          <table:table-cell office:value-type="string" calcext:value-type="string">
            <text:p>NOC:Psychology of Stress, Health and Well-being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9103183" calcext:value-type="float">
            <text:p>109103183</text:p>
          </table:table-cell>
          <table:table-cell office:value-type="string" calcext:value-type="string">
            <text:p>NOC:Phonetics and Phonology: A Broad Overview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9103184" calcext:value-type="float">
            <text:p>109103184</text:p>
          </table:table-cell>
          <table:table-cell office:value-type="string" calcext:value-type="string">
            <text:p>NOC:Philosophical Foundations of Social Research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9103185" calcext:value-type="float">
            <text:p>109103185</text:p>
          </table:table-cell>
          <table:table-cell office:value-type="string" calcext:value-type="string">
            <text:p>NOC:Sociology of Development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9103186" calcext:value-type="float">
            <text:p>109103186</text:p>
          </table:table-cell>
          <table:table-cell office:value-type="string" calcext:value-type="string">
            <text:p>NOC:Environment and Development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9103187" calcext:value-type="float">
            <text:p>109103187</text:p>
          </table:table-cell>
          <table:table-cell office:value-type="string" calcext:value-type="string">
            <text:p>NOC:Introduction to Market Structure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9103188" calcext:value-type="float">
            <text:p>109103188</text:p>
          </table:table-cell>
          <table:table-cell office:value-type="string" calcext:value-type="string">
            <text:p>NOC:Mathematics for Economics - I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9104031" calcext:value-type="float">
            <text:p>109104031</text:p>
          </table:table-cell>
          <table:table-cell office:value-type="string" calcext:value-type="string">
            <text:p>Communication Skill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104032" calcext:value-type="float">
            <text:p>109104032</text:p>
          </table:table-cell>
          <table:table-cell office:value-type="string" calcext:value-type="string">
            <text:p>Ethics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9104035" calcext:value-type="float">
            <text:p>109104035</text:p>
          </table:table-cell>
          <table:table-cell office:value-type="string" calcext:value-type="string">
            <text:p>International Economic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9104040" calcext:value-type="float">
            <text:p>109104040</text:p>
          </table:table-cell>
          <table:table-cell office:value-type="string" calcext:value-type="string">
            <text:p>Introduction to Logic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9104045" calcext:value-type="float">
            <text:p>109104045</text:p>
          </table:table-cell>
          <table:table-cell office:value-type="string" calcext:value-type="string">
            <text:p>Population and Society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9104073" calcext:value-type="float">
            <text:p>109104073</text:p>
          </table:table-cell>
          <table:table-cell office:value-type="string" calcext:value-type="string">
            <text:p>Macro Economic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9104074" calcext:value-type="float">
            <text:p>109104074</text:p>
          </table:table-cell>
          <table:table-cell office:value-type="string" calcext:value-type="string">
            <text:p>Introduction to Sociology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9104076" calcext:value-type="float">
            <text:p>109104076</text:p>
          </table:table-cell>
          <table:table-cell office:value-type="string" calcext:value-type="string">
            <text:p>Money and Banking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104081" calcext:value-type="float">
            <text:p>109104081</text:p>
          </table:table-cell>
          <table:table-cell office:value-type="string" calcext:value-type="string">
            <text:p>Human Adjustment Processes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9104082" calcext:value-type="float">
            <text:p>109104082</text:p>
          </table:table-cell>
          <table:table-cell office:value-type="string" calcext:value-type="string">
            <text:p>Selected Topics in Psychology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9104088" calcext:value-type="float">
            <text:p>109104088</text:p>
          </table:table-cell>
          <table:table-cell office:value-type="string" calcext:value-type="string">
            <text:p>NOC:Elements of Visual Representation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9104090" calcext:value-type="float">
            <text:p>109104090</text:p>
          </table:table-cell>
          <table:table-cell office:value-type="string" calcext:value-type="string">
            <text:p>NOC:Practical English: Learning and Teaching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9104093" calcext:value-type="float">
            <text:p>109104093</text:p>
          </table:table-cell>
          <table:table-cell office:value-type="string" calcext:value-type="string">
            <text:p>NOC:Brief introduction to Psychology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9104096" calcext:value-type="float">
            <text:p>109104096</text:p>
          </table:table-cell>
          <table:table-cell office:value-type="string" calcext:value-type="string">
            <text:p>NOC:Psychiatry - An overview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9104102" calcext:value-type="float">
            <text:p>109104102</text:p>
          </table:table-cell>
          <table:table-cell office:value-type="string" calcext:value-type="string">
            <text:p>NOC:Introduction to Indian Art - An appreciation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9104103" calcext:value-type="float">
            <text:p>109104103</text:p>
          </table:table-cell>
          <table:table-cell office:value-type="string" calcext:value-type="string">
            <text:p>NOC:Basic Concepts of Modal Logic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9104104" calcext:value-type="float">
            <text:p>109104104</text:p>
          </table:table-cell>
          <table:table-cell office:value-type="string" calcext:value-type="string">
            <text:p>NOC:Probability and Stochastic for Finance II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9104105" calcext:value-type="float">
            <text:p>109104105</text:p>
          </table:table-cell>
          <table:table-cell office:value-type="string" calcext:value-type="string">
            <text:p>NOC:Introduction to Psychology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9104106" calcext:value-type="float">
            <text:p>109104106</text:p>
          </table:table-cell>
          <table:table-cell office:value-type="string" calcext:value-type="string">
            <text:p>NOC:Folk and Minor Art in India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9104107" calcext:value-type="float">
            <text:p>109104107</text:p>
          </table:table-cell>
          <table:table-cell office:value-type="string" calcext:value-type="string">
            <text:p>NOC:Developing Soft Skills and Personality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104108" calcext:value-type="float">
            <text:p>109104108</text:p>
          </table:table-cell>
          <table:table-cell office:value-type="string" calcext:value-type="string">
            <text:p>NOC:How the Brain Creates Mind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9104109" calcext:value-type="float">
            <text:p>109104109</text:p>
          </table:table-cell>
          <table:table-cell office:value-type="string" calcext:value-type="string">
            <text:p>NOC:Understanding Design Thinking and People Centred Design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9104115" calcext:value-type="float">
            <text:p>109104115</text:p>
          </table:table-cell>
          <table:table-cell office:value-type="string" calcext:value-type="string">
            <text:p>NOC:Enhancing Soft Skills and Personality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9104116" calcext:value-type="float">
            <text:p>109104116</text:p>
          </table:table-cell>
          <table:table-cell office:value-type="string" calcext:value-type="string">
            <text:p>NOC:Postcolonial Literature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9104117" calcext:value-type="float">
            <text:p>109104117</text:p>
          </table:table-cell>
          <table:table-cell office:value-type="string" calcext:value-type="string">
            <text:p>NOC:Introducing Modern Western Art: Movements and Artists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9104121" calcext:value-type="float">
            <text:p>109104121</text:p>
          </table:table-cell>
          <table:table-cell office:value-type="string" calcext:value-type="string">
            <text:p>NOC:Cognition, Transformation and Live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104122" calcext:value-type="float">
            <text:p>109104122</text:p>
          </table:table-cell>
          <table:table-cell office:value-type="string" calcext:value-type="string">
            <text:p>NOC:Visual Perception and Art - A Survey Across the Culture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9104123" calcext:value-type="float">
            <text:p>109104123</text:p>
          </table:table-cell>
          <table:table-cell office:value-type="string" calcext:value-type="string">
            <text:p>NOC:Introduction to Basic Cognitive Processe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9104124" calcext:value-type="float">
            <text:p>109104124</text:p>
          </table:table-cell>
          <table:table-cell office:value-type="string" calcext:value-type="string">
            <text:p>NOC:Calculus of One Real Variable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9104125" calcext:value-type="float">
            <text:p>109104125</text:p>
          </table:table-cell>
          <table:table-cell office:value-type="string" calcext:value-type="string">
            <text:p>NOC:An Introduction to Microeconomic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9104126" calcext:value-type="float">
            <text:p>109104126</text:p>
          </table:table-cell>
          <table:table-cell office:value-type="string" calcext:value-type="string">
            <text:p>NOC:Introduction to Advanced Cognitive Processe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9104135" calcext:value-type="float">
            <text:p>109104135</text:p>
          </table:table-cell>
          <table:table-cell office:value-type="string" calcext:value-type="string">
            <text:p>NOC:Introduction to Literary Theory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9104136" calcext:value-type="float">
            <text:p>109104136</text:p>
          </table:table-cell>
          <table:table-cell office:value-type="string" calcext:value-type="string">
            <text:p>NOC:Development of Sociology in India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9104143" calcext:value-type="float">
            <text:p>109104143</text:p>
          </table:table-cell>
          <table:table-cell office:value-type="string" calcext:value-type="string">
            <text:p>NOC:Introduction to the Pyschology of Language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9104150" calcext:value-type="float">
            <text:p>109104150</text:p>
          </table:table-cell>
          <table:table-cell office:value-type="string" calcext:value-type="string">
            <text:p>NOC:Population Studies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9104151" calcext:value-type="float">
            <text:p>109104151</text:p>
          </table:table-cell>
          <table:table-cell office:value-type="string" calcext:value-type="string">
            <text:p>NOC:Psychology of Everyday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9104171" calcext:value-type="float">
            <text:p>109104171</text:p>
          </table:table-cell>
          <table:table-cell office:value-type="string" calcext:value-type="string">
            <text:p>NOC:Introduction to Brain and Behaviour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9104176" calcext:value-type="float">
            <text:p>109104176</text:p>
          </table:table-cell>
          <table:table-cell office:value-type="string" calcext:value-type="string">
            <text:p>NOC:Modern Indian Art From the Colonial Period to the Present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9104181" calcext:value-type="float">
            <text:p>109104181</text:p>
          </table:table-cell>
          <table:table-cell office:value-type="string" calcext:value-type="string">
            <text:p>NOC:Introduction to Japanese Language and Culture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9104182" calcext:value-type="float">
            <text:p>109104182</text:p>
          </table:table-cell>
          <table:table-cell office:value-type="string" calcext:value-type="string">
            <text:p>NOC:Applied Statistics and Econometric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9104183" calcext:value-type="float">
            <text:p>109104183</text:p>
          </table:table-cell>
          <table:table-cell office:value-type="string" calcext:value-type="string">
            <text:p>NOC:Literature and Coping Skills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9104184" calcext:value-type="float">
            <text:p>109104184</text:p>
          </table:table-cell>
          <table:table-cell office:value-type="string" calcext:value-type="string">
            <text:p>NOC:Indian Economy: Some Contemporary Perspective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9105097" calcext:value-type="float">
            <text:p>109105097</text:p>
          </table:table-cell>
          <table:table-cell office:value-type="string" calcext:value-type="string">
            <text:p>NOC:Technology Transfer through Joint Venture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9105098" calcext:value-type="float">
            <text:p>109105098</text:p>
          </table:table-cell>
          <table:table-cell office:value-type="string" calcext:value-type="string">
            <text:p>NOC:Legal Compliance for Incorporating Startup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9105110" calcext:value-type="float">
            <text:p>109105110</text:p>
          </table:table-cell>
          <table:table-cell office:value-type="string" calcext:value-type="string">
            <text:p>NOC:Soft Skill Development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9105111" calcext:value-type="float">
            <text:p>109105111</text:p>
          </table:table-cell>
          <table:table-cell office:value-type="string" calcext:value-type="string">
            <text:p>NOC:Symbolic Logic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9105112" calcext:value-type="float">
            <text:p>109105112</text:p>
          </table:table-cell>
          <table:table-cell office:value-type="string" calcext:value-type="string">
            <text:p>NOC:Introduction on Intellectual Property to Engineers and Technologists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9105113" calcext:value-type="float">
            <text:p>109105113</text:p>
          </table:table-cell>
          <table:table-cell office:value-type="string" calcext:value-type="string">
            <text:p>NOC:Globalization and Culture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9105115" calcext:value-type="float">
            <text:p>109105115</text:p>
          </table:table-cell>
          <table:table-cell office:value-type="string" calcext:value-type="string">
            <text:p>NOC:Qualitative Research Methods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9105116" calcext:value-type="float">
            <text:p>109105116</text:p>
          </table:table-cell>
          <table:table-cell office:value-type="string" calcext:value-type="string">
            <text:p>NOC:Emotional Intelligence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9105117" calcext:value-type="float">
            <text:p>109105117</text:p>
          </table:table-cell>
          <table:table-cell office:value-type="string" calcext:value-type="string">
            <text:p>NOC:Speaking Effectively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9105118" calcext:value-type="float">
            <text:p>109105118</text:p>
          </table:table-cell>
          <table:table-cell office:value-type="string" calcext:value-type="string">
            <text:p>NOC:Great Experiments in Psychology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9105121" calcext:value-type="float">
            <text:p>109105121</text:p>
          </table:table-cell>
          <table:table-cell office:value-type="string" calcext:value-type="string">
            <text:p>NOC:Human Resource Development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9105122" calcext:value-type="float">
            <text:p>109105122</text:p>
          </table:table-cell>
          <table:table-cell office:value-type="string" calcext:value-type="string">
            <text:p>NOC:Educational Leadership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9105127" calcext:value-type="float">
            <text:p>109105127</text:p>
          </table:table-cell>
          <table:table-cell office:value-type="string" calcext:value-type="string">
            <text:p>NOC:Strategic Performance Management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9105135" calcext:value-type="float">
            <text:p>109105135</text:p>
          </table:table-cell>
          <table:table-cell office:value-type="string" calcext:value-type="string">
            <text:p>NOC:Introduction to Basic Spoken Sanskrit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9105136" calcext:value-type="float">
            <text:p>109105136</text:p>
          </table:table-cell>
          <table:table-cell office:value-type="string" calcext:value-type="string">
            <text:p>NOC:Water, Society and Sustainability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9105144" calcext:value-type="float">
            <text:p>109105144</text:p>
          </table:table-cell>
          <table:table-cell office:value-type="string" calcext:value-type="string">
            <text:p>NOC:Employment Communication A Lab based course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9105169" calcext:value-type="float">
            <text:p>109105169</text:p>
          </table:table-cell>
          <table:table-cell office:value-type="string" calcext:value-type="string">
            <text:p>NOC:Intermediate Level of Spoken Sanskrit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9105176" calcext:value-type="float">
            <text:p>109105176</text:p>
          </table:table-cell>
          <table:table-cell office:value-type="string" calcext:value-type="string">
            <text:p>NOC:Entrepreneurship and IP strategy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9105185" calcext:value-type="float">
            <text:p>109105185</text:p>
          </table:table-cell>
          <table:table-cell office:value-type="string" calcext:value-type="string">
            <text:p>NOC:Urbanization and Environment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9106052" calcext:value-type="float">
            <text:p>109106052</text:p>
          </table:table-cell>
          <table:table-cell office:value-type="string" calcext:value-type="string">
            <text:p>Aspects of Western Philosophy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9106053" calcext:value-type="float">
            <text:p>109106053</text:p>
          </table:table-cell>
          <table:table-cell office:value-type="string" calcext:value-type="string">
            <text:p>Contemporary Literature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9106058" calcext:value-type="float">
            <text:p>109106058</text:p>
          </table:table-cell>
          <table:table-cell office:value-type="string" calcext:value-type="string">
            <text:p>History of Economic Theory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9106059" calcext:value-type="float">
            <text:p>109106059</text:p>
          </table:table-cell>
          <table:table-cell office:value-type="string" calcext:value-type="string">
            <text:p>Indian Philosophy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9106067" calcext:value-type="float">
            <text:p>109106067</text:p>
          </table:table-cell>
          <table:table-cell office:value-type="string" calcext:value-type="string">
            <text:p>Better Spoken English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9106079" calcext:value-type="float">
            <text:p>109106079</text:p>
          </table:table-cell>
          <table:table-cell office:value-type="string" calcext:value-type="string">
            <text:p>Introduction to Film Studies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9106080" calcext:value-type="float">
            <text:p>109106080</text:p>
          </table:table-cell>
          <table:table-cell office:value-type="string" calcext:value-type="string">
            <text:p>Introduction to Modern Linguistics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9106083" calcext:value-type="float">
            <text:p>109106083</text:p>
          </table:table-cell>
          <table:table-cell office:value-type="string" calcext:value-type="string">
            <text:p>Principles and Parameters in Natural Language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9106084" calcext:value-type="float">
            <text:p>109106084</text:p>
          </table:table-cell>
          <table:table-cell office:value-type="string" calcext:value-type="string">
            <text:p>NOC:Literary Criticism and Literary Theory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9106085" calcext:value-type="float">
            <text:p>109106085</text:p>
          </table:table-cell>
          <table:table-cell office:value-type="string" calcext:value-type="string">
            <text:p>NOC:Language and Mind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9106086" calcext:value-type="float">
            <text:p>109106086</text:p>
          </table:table-cell>
          <table:table-cell office:value-type="string" calcext:value-type="string">
            <text:p>NOC:Film Appreciation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9106087" calcext:value-type="float">
            <text:p>109106087</text:p>
          </table:table-cell>
          <table:table-cell office:value-type="string" calcext:value-type="string">
            <text:p>NOC:Appreciating Carnatic Music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9106089" calcext:value-type="float">
            <text:p>109106089</text:p>
          </table:table-cell>
          <table:table-cell office:value-type="string" calcext:value-type="string">
            <text:p>NOC:Infrastructure Economics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9106091" calcext:value-type="float">
            <text:p>109106091</text:p>
          </table:table-cell>
          <table:table-cell office:value-type="string" calcext:value-type="string">
            <text:p>NOC:Language and Society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9106092" calcext:value-type="float">
            <text:p>109106092</text:p>
          </table:table-cell>
          <table:table-cell office:value-type="string" calcext:value-type="string">
            <text:p>NOC:Issues in Bioethics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9106094" calcext:value-type="float">
            <text:p>109106094</text:p>
          </table:table-cell>
          <table:table-cell office:value-type="string" calcext:value-type="string">
            <text:p>NOC:Technical English for Engineers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9106095" calcext:value-type="float">
            <text:p>109106095</text:p>
          </table:table-cell>
          <table:table-cell office:value-type="string" calcext:value-type="string">
            <text:p>NOC:Health Research Fundamentals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9106099" calcext:value-type="float">
            <text:p>109106099</text:p>
          </table:table-cell>
          <table:table-cell office:value-type="string" calcext:value-type="string">
            <text:p>NOC:American Literature and Culture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9106100" calcext:value-type="float">
            <text:p>109106100</text:p>
          </table:table-cell>
          <table:table-cell office:value-type="string" calcext:value-type="string">
            <text:p>NOC:Economics of IP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09106114" calcext:value-type="float">
            <text:p>109106114</text:p>
          </table:table-cell>
          <table:table-cell office:value-type="string" calcext:value-type="string">
            <text:p>NOC:Applied Linguistics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9106116" calcext:value-type="float">
            <text:p>109106116</text:p>
          </table:table-cell>
          <table:table-cell office:value-type="string" calcext:value-type="string">
            <text:p>NOC:English Language for Competitive Exams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9106117" calcext:value-type="float">
            <text:p>109106117</text:p>
          </table:table-cell>
          <table:table-cell office:value-type="string" calcext:value-type="string">
            <text:p>NOC:Ethics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9106120" calcext:value-type="float">
            <text:p>109106120</text:p>
          </table:table-cell>
          <table:table-cell office:value-type="string" calcext:value-type="string">
            <text:p>NOC:The Renaissance and Shakespeare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9106122" calcext:value-type="float">
            <text:p>109106122</text:p>
          </table:table-cell>
          <table:table-cell office:value-type="string" calcext:value-type="string">
            <text:p>NOC:Literature for Competitive Exams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9106124" calcext:value-type="float">
            <text:p>109106124</text:p>
          </table:table-cell>
          <table:table-cell office:value-type="string" calcext:value-type="string">
            <text:p>NOC:History of English Language and Literature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9106128" calcext:value-type="float">
            <text:p>109106128</text:p>
          </table:table-cell>
          <table:table-cell office:value-type="string" calcext:value-type="string">
            <text:p>NOC:Patent Drafting for Beginners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9106129" calcext:value-type="float">
            <text:p>109106129</text:p>
          </table:table-cell>
          <table:table-cell office:value-type="string" calcext:value-type="string">
            <text:p>NOC:Business English Communication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09106130" calcext:value-type="float">
            <text:p>109106130</text:p>
          </table:table-cell>
          <table:table-cell office:value-type="string" calcext:value-type="string">
            <text:p>NOC:Postmodernism in Literature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9106135" calcext:value-type="float">
            <text:p>109106135</text:p>
          </table:table-cell>
          <table:table-cell office:value-type="string" calcext:value-type="string">
            <text:p>NOC:Indian Fiction in English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9106136" calcext:value-type="float">
            <text:p>109106136</text:p>
          </table:table-cell>
          <table:table-cell office:value-type="string" calcext:value-type="string">
            <text:p>NOC:Introduction to Cultural Studies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9106137" calcext:value-type="float">
            <text:p>109106137</text:p>
          </table:table-cell>
          <table:table-cell office:value-type="string" calcext:value-type="string">
            <text:p>NOC:Intellectual Property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9106138" calcext:value-type="float">
            <text:p>109106138</text:p>
          </table:table-cell>
          <table:table-cell office:value-type="string" calcext:value-type="string">
            <text:p>NOC:Short Fiction in Indian Literature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9106145" calcext:value-type="float">
            <text:p>109106145</text:p>
          </table:table-cell>
          <table:table-cell office:value-type="string" calcext:value-type="string">
            <text:p>NOC:The Nineteenth-Century English Novel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9106146" calcext:value-type="float">
            <text:p>109106146</text:p>
          </table:table-cell>
          <table:table-cell office:value-type="string" calcext:value-type="string">
            <text:p>NOC:Feminist Writing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9106147" calcext:value-type="float">
            <text:p>109106147</text:p>
          </table:table-cell>
          <table:table-cell office:value-type="string" calcext:value-type="string">
            <text:p>NOC:Introduction to World Literature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9106148" calcext:value-type="float">
            <text:p>109106148</text:p>
          </table:table-cell>
          <table:table-cell office:value-type="string" calcext:value-type="string">
            <text:p>NOC:Managing Intellectual Property in Universities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9106149" calcext:value-type="float">
            <text:p>109106149</text:p>
          </table:table-cell>
          <table:table-cell office:value-type="string" calcext:value-type="string">
            <text:p>NOC:English Literature of the Romantic Period, 1798-1832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9106159" calcext:value-type="float">
            <text:p>109106159</text:p>
          </table:table-cell>
          <table:table-cell office:value-type="string" calcext:value-type="string">
            <text:p>NOC:Appreciating Linguistics: A Typological Approach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9106160" calcext:value-type="float">
            <text:p>109106160</text:p>
          </table:table-cell>
          <table:table-cell office:value-type="string" calcext:value-type="string">
            <text:p>NOC:Inclusion and Technology Design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9106161" calcext:value-type="float">
            <text:p>109106161</text:p>
          </table:table-cell>
          <table:table-cell office:value-type="string" calcext:value-type="string">
            <text:p>NOC:Energy Economics and Policy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9106163" calcext:value-type="float">
            <text:p>109106163</text:p>
          </table:table-cell>
          <table:table-cell office:value-type="string" calcext:value-type="string">
            <text:p>NOC:The Victorian Gothic Short Story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9106165" calcext:value-type="float">
            <text:p>109106165</text:p>
          </table:table-cell>
          <table:table-cell office:value-type="string" calcext:value-type="string">
            <text:p>NOC:German-II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9106166" calcext:value-type="float">
            <text:p>109106166</text:p>
          </table:table-cell>
          <table:table-cell office:value-type="string" calcext:value-type="string">
            <text:p>NOC:German-I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9106168" calcext:value-type="float">
            <text:p>109106168</text:p>
          </table:table-cell>
          <table:table-cell office:value-type="string" calcext:value-type="string">
            <text:p>NOC:Disability Studies: An Introduction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9106170" calcext:value-type="float">
            <text:p>109106170</text:p>
          </table:table-cell>
          <table:table-cell office:value-type="string" calcext:value-type="string">
            <text:p>Introduction to Film Studies (2019)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9106171" calcext:value-type="float">
            <text:p>109106171</text:p>
          </table:table-cell>
          <table:table-cell office:value-type="string" calcext:value-type="string">
            <text:p>NOC:Literary Criticism (From Plato to Leavis)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9106172" calcext:value-type="float">
            <text:p>109106172</text:p>
          </table:table-cell>
          <table:table-cell office:value-type="string" calcext:value-type="string">
            <text:p>NOC:Twentieth Century Fiction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9106173" calcext:value-type="float">
            <text:p>109106173</text:p>
          </table:table-cell>
          <table:table-cell office:value-type="string" calcext:value-type="string">
            <text:p>NOC:Modern Indian Writing in Translation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9106174" calcext:value-type="float">
            <text:p>109106174</text:p>
          </table:table-cell>
          <table:table-cell office:value-type="string" calcext:value-type="string">
            <text:p>NOC:Introduction to Political Ideologies: Contexts, Ideas and Practices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9106175" calcext:value-type="float">
            <text:p>109106175</text:p>
          </table:table-cell>
          <table:table-cell office:value-type="string" calcext:value-type="string">
            <text:p>NOC:Feminism: Concepts and Theories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9106176" calcext:value-type="float">
            <text:p>109106176</text:p>
          </table:table-cell>
          <table:table-cell office:value-type="string" calcext:value-type="string">
            <text:p>NOC:Poetry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9106177" calcext:value-type="float">
            <text:p>109106177</text:p>
          </table:table-cell>
          <table:table-cell office:value-type="string" calcext:value-type="string">
            <text:p>NOC:The Popular Gothic Novel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9106180" calcext:value-type="float">
            <text:p>109106180</text:p>
          </table:table-cell>
          <table:table-cell office:value-type="string" calcext:value-type="string">
            <text:p>NOC:Classical Sociological Theory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9106182" calcext:value-type="float">
            <text:p>109106182</text:p>
          </table:table-cell>
          <table:table-cell office:value-type="string" calcext:value-type="string">
            <text:p>NOC:Basics of Language Science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9106183" calcext:value-type="float">
            <text:p>109106183</text:p>
          </table:table-cell>
          <table:table-cell office:value-type="string" calcext:value-type="string">
            <text:p>NOC:Globalization: Theoretical Perspectives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9106184" calcext:value-type="float">
            <text:p>109106184</text:p>
          </table:table-cell>
          <table:table-cell office:value-type="string" calcext:value-type="string">
            <text:p>NOC:Towards an Ethical Digital Society: From Theory to Practice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9106185" calcext:value-type="float">
            <text:p>109106185</text:p>
          </table:table-cell>
          <table:table-cell office:value-type="string" calcext:value-type="string">
            <text:p>NOC:Literary and Cultural Disability Studies: An Exploration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9106186" calcext:value-type="float">
            <text:p>109106186</text:p>
          </table:table-cell>
          <table:table-cell office:value-type="string" calcext:value-type="string">
            <text:p>NOC:Trauma and Literature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9106187" calcext:value-type="float">
            <text:p>109106187</text:p>
          </table:table-cell>
          <table:table-cell office:value-type="string" calcext:value-type="string">
            <text:p>NOC:Twentieth Century American Drama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9106188" calcext:value-type="float">
            <text:p>109106188</text:p>
          </table:table-cell>
          <table:table-cell office:value-type="string" calcext:value-type="string">
            <text:p>NOC:Fundamental Concepts in Sociolinguistics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9107115" calcext:value-type="float">
            <text:p>109107115</text:p>
          </table:table-cell>
          <table:table-cell office:value-type="string" calcext:value-type="string">
            <text:p>NOC:Time value of money-Concepts and Calculations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9107119" calcext:value-type="float">
            <text:p>109107119</text:p>
          </table:table-cell>
          <table:table-cell office:value-type="string" calcext:value-type="string">
            <text:p>NOC:Depreciation, Alternate Investment and Profitability Analysis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9107121" calcext:value-type="float">
            <text:p>109107121</text:p>
          </table:table-cell>
          <table:table-cell office:value-type="string" calcext:value-type="string">
            <text:p>NOC:Soft Skills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9107131" calcext:value-type="float">
            <text:p>109107131</text:p>
          </table:table-cell>
          <table:table-cell office:value-type="string" calcext:value-type="string">
            <text:p>NOC:Sociology of Science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9107132" calcext:value-type="float">
            <text:p>109107132</text:p>
          </table:table-cell>
          <table:table-cell office:value-type="string" calcext:value-type="string">
            <text:p>NOC:Perspectives on Neurolinguistic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9107139" calcext:value-type="float">
            <text:p>109107139</text:p>
          </table:table-cell>
          <table:table-cell office:value-type="string" calcext:value-type="string">
            <text:p>NOC:Literature, Culture and Media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9107154" calcext:value-type="float">
            <text:p>109107154</text:p>
          </table:table-cell>
          <table:table-cell office:value-type="string" calcext:value-type="string">
            <text:p>NOC:Body Language: Key to Professional Success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9107155" calcext:value-type="float">
            <text:p>109107155</text:p>
          </table:table-cell>
          <table:table-cell office:value-type="string" calcext:value-type="string">
            <text:p>NOC:Interpersonal Skills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9107171" calcext:value-type="float">
            <text:p>109107171</text:p>
          </table:table-cell>
          <table:table-cell office:value-type="string" calcext:value-type="string">
            <text:p>NOC:Introduction to Environmental Economics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09107172" calcext:value-type="float">
            <text:p>109107172</text:p>
          </table:table-cell>
          <table:table-cell office:value-type="string" calcext:value-type="string">
            <text:p>NOC:Effective Writing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09107173" calcext:value-type="float">
            <text:p>109107173</text:p>
          </table:table-cell>
          <table:table-cell office:value-type="string" calcext:value-type="string">
            <text:p>NOC:Strategic Trade and Protectionism - Theories and Empirics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9107182" calcext:value-type="float">
            <text:p>109107182</text:p>
          </table:table-cell>
          <table:table-cell office:value-type="string" calcext:value-type="string">
            <text:p>NOC:Handling Large Scale Unit Level Data Using STATA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9108158" calcext:value-type="float">
            <text:p>109108158</text:p>
          </table:table-cell>
          <table:table-cell office:value-type="string" calcext:value-type="string">
            <text:p>NOC:Artistic Exploration in Scientific Research and Technology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anagement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101003" calcext:value-type="float">
            <text:p>110101003</text:p>
          </table:table-cell>
          <table:table-cell office:value-type="string" calcext:value-type="string">
            <text:p>Managerial Accounting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0101005" calcext:value-type="float">
            <text:p>110101005</text:p>
          </table:table-cell>
          <table:table-cell office:value-type="string" calcext:value-type="string">
            <text:p>Managerial Economic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101131" calcext:value-type="float">
            <text:p>110101131</text:p>
          </table:table-cell>
          <table:table-cell office:value-type="string" calcext:value-type="string">
            <text:p>NOC:Financial Accounting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0101132" calcext:value-type="float">
            <text:p>110101132</text:p>
          </table:table-cell>
          <table:table-cell office:value-type="string" calcext:value-type="string">
            <text:p>NOC:Cost Accounting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101133" calcext:value-type="float">
            <text:p>110101133</text:p>
          </table:table-cell>
          <table:table-cell office:value-type="string" calcext:value-type="string">
            <text:p>NOC:Game Theor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0101141" calcext:value-type="float">
            <text:p>110101141</text:p>
          </table:table-cell>
          <table:table-cell office:value-type="string" calcext:value-type="string">
            <text:p>NOC:Introduction to Stochastic Processe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101142" calcext:value-type="float">
            <text:p>110101142</text:p>
          </table:table-cell>
          <table:table-cell office:value-type="string" calcext:value-type="string">
            <text:p>NOC:Introduction to System Dynamics Modeling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0101145" calcext:value-type="float">
            <text:p>110101145</text:p>
          </table:table-cell>
          <table:table-cell office:value-type="string" calcext:value-type="string">
            <text:p>NOC:Bandit Algorithm (Online Machine Learning)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0101146" calcext:value-type="float">
            <text:p>110101146</text:p>
          </table:table-cell>
          <table:table-cell office:value-type="string" calcext:value-type="string">
            <text:p>NOC:Organization Development and Change in 21st Centur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101149" calcext:value-type="float">
            <text:p>110101149</text:p>
          </table:table-cell>
          <table:table-cell office:value-type="string" calcext:value-type="string">
            <text:p>NOC:Managerial Economic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101150" calcext:value-type="float">
            <text:p>110101150</text:p>
          </table:table-cell>
          <table:table-cell office:value-type="string" calcext:value-type="string">
            <text:p>NOC:Quality Control and Improvement with MINITAB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0101153" calcext:value-type="float">
            <text:p>110101153</text:p>
          </table:table-cell>
          <table:table-cell office:value-type="string" calcext:value-type="string">
            <text:p>NOC:Business and Sustainable Development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0102016" calcext:value-type="float">
            <text:p>110102016</text:p>
          </table:table-cell>
          <table:table-cell office:value-type="string" calcext:value-type="string">
            <text:p>Organisation Management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102058" calcext:value-type="float">
            <text:p>110102058</text:p>
          </table:table-cell>
          <table:table-cell office:value-type="string" calcext:value-type="string">
            <text:p>Organisation of Engineering Systems and Human Resources Management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103093" calcext:value-type="float">
            <text:p>110103093</text:p>
          </table:table-cell>
          <table:table-cell office:value-type="string" calcext:value-type="string">
            <text:p>NOC:Economic Growth and Development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0104055" calcext:value-type="float">
            <text:p>110104055</text:p>
          </table:table-cell>
          <table:table-cell office:value-type="string" calcext:value-type="string">
            <text:p>Strategic Marketing - Contemporary Issue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0104063" calcext:value-type="float">
            <text:p>110104063</text:p>
          </table:table-cell>
          <table:table-cell office:value-type="string" calcext:value-type="string">
            <text:p>NOC:Strategy: An Introduction to game Theory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0104065" calcext:value-type="float">
            <text:p>110104065</text:p>
          </table:table-cell>
          <table:table-cell office:value-type="string" calcext:value-type="string">
            <text:p>NOC:Managing Service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0104066" calcext:value-type="float">
            <text:p>110104066</text:p>
          </table:table-cell>
          <table:table-cell office:value-type="string" calcext:value-type="string">
            <text:p>NOC:Quantitative Financ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0104068" calcext:value-type="float">
            <text:p>110104068</text:p>
          </table:table-cell>
          <table:table-cell office:value-type="string" calcext:value-type="string">
            <text:p>NOC:Marketing Management-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0104070" calcext:value-type="float">
            <text:p>110104070</text:p>
          </table:table-cell>
          <table:table-cell office:value-type="string" calcext:value-type="string">
            <text:p>NOC:Marketing Management-I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0104073" calcext:value-type="float">
            <text:p>110104073</text:p>
          </table:table-cell>
          <table:table-cell office:value-type="string" calcext:value-type="string">
            <text:p>NOC:Project Management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104074" calcext:value-type="float">
            <text:p>110104074</text:p>
          </table:table-cell>
          <table:table-cell office:value-type="string" calcext:value-type="string">
            <text:p>NOC:Systems Engineering: Theory and Practic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0104080" calcext:value-type="float">
            <text:p>110104080</text:p>
          </table:table-cell>
          <table:table-cell office:value-type="string" calcext:value-type="string">
            <text:p>NOC:Total Quality Management - I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0104084" calcext:value-type="float">
            <text:p>110104084</text:p>
          </table:table-cell>
          <table:table-cell office:value-type="string" calcext:value-type="string">
            <text:p>NOC:Management of New Products and Service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0104085" calcext:value-type="float">
            <text:p>110104085</text:p>
          </table:table-cell>
          <table:table-cell office:value-type="string" calcext:value-type="string">
            <text:p>NOC:Total Quality Management-I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0104086" calcext:value-type="float">
            <text:p>110104086</text:p>
          </table:table-cell>
          <table:table-cell office:value-type="string" calcext:value-type="string">
            <text:p>NOC:Practitioners Course In Descriptive, Predictive and Prescriptive Analytic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104093" calcext:value-type="float">
            <text:p>110104093</text:p>
          </table:table-cell>
          <table:table-cell office:value-type="string" calcext:value-type="string">
            <text:p>NOC:Microeconomics: Theory and Applications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0104094" calcext:value-type="float">
            <text:p>110104094</text:p>
          </table:table-cell>
          <table:table-cell office:value-type="string" calcext:value-type="string">
            <text:p>NOC:Data Analysis and Decision Making-I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0104095" calcext:value-type="float">
            <text:p>110104095</text:p>
          </table:table-cell>
          <table:table-cell office:value-type="string" calcext:value-type="string">
            <text:p>NOC:Economics of Health and Health Car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0104096" calcext:value-type="float">
            <text:p>110104096</text:p>
          </table:table-cell>
          <table:table-cell office:value-type="string" calcext:value-type="string">
            <text:p>NOC:Simulation of Business Systems: An Applied Approach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104117" calcext:value-type="float">
            <text:p>110104117</text:p>
          </table:table-cell>
          <table:table-cell office:value-type="string" calcext:value-type="string">
            <text:p>NOC:Management of Field Sales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104118" calcext:value-type="float">
            <text:p>110104118</text:p>
          </table:table-cell>
          <table:table-cell office:value-type="string" calcext:value-type="string">
            <text:p>NOC:Data Analysis and Decision Making-II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0104119" calcext:value-type="float">
            <text:p>110104119</text:p>
          </table:table-cell>
          <table:table-cell office:value-type="string" calcext:value-type="string">
            <text:p>NOC:Advanced Green Manufacturing Systems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0104125" calcext:value-type="float">
            <text:p>110104125</text:p>
          </table:table-cell>
          <table:table-cell office:value-type="string" calcext:value-type="string">
            <text:p>NOC:Data Analysis and Decision Making-III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0105030" calcext:value-type="float">
            <text:p>110105030</text:p>
          </table:table-cell>
          <table:table-cell office:value-type="string" calcext:value-type="string">
            <text:p>Econometric Modelling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0105033" calcext:value-type="float">
            <text:p>110105033</text:p>
          </table:table-cell>
          <table:table-cell office:value-type="string" calcext:value-type="string">
            <text:p>Organizational Behaviour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0105035" calcext:value-type="float">
            <text:p>110105035</text:p>
          </table:table-cell>
          <table:table-cell office:value-type="string" calcext:value-type="string">
            <text:p>Security Analysis and Portfolio Management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105039" calcext:value-type="float">
            <text:p>110105039</text:p>
          </table:table-cell>
          <table:table-cell office:value-type="string" calcext:value-type="string">
            <text:p>Six Sigma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0105052" calcext:value-type="float">
            <text:p>110105052</text:p>
          </table:table-cell>
          <table:table-cell office:value-type="string" calcext:value-type="string">
            <text:p>International Business Communication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105054" calcext:value-type="float">
            <text:p>110105054</text:p>
          </table:table-cell>
          <table:table-cell office:value-type="string" calcext:value-type="string">
            <text:p>Consumer Behaviour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0105057" calcext:value-type="float">
            <text:p>110105057</text:p>
          </table:table-cell>
          <table:table-cell office:value-type="string" calcext:value-type="string">
            <text:p>International Financ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0105060" calcext:value-type="float">
            <text:p>110105060</text:p>
          </table:table-cell>
          <table:table-cell office:value-type="string" calcext:value-type="string">
            <text:p>Applied Multivariate Statistical Modeling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105067" calcext:value-type="float">
            <text:p>110105067</text:p>
          </table:table-cell>
          <table:table-cell office:value-type="string" calcext:value-type="string">
            <text:p>Economics, Management, Entrepreneurship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105069" calcext:value-type="float">
            <text:p>110105069</text:p>
          </table:table-cell>
          <table:table-cell office:value-type="string" calcext:value-type="string">
            <text:p>NOC:Principles of Human Resource Management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0105071" calcext:value-type="float">
            <text:p>110105071</text:p>
          </table:table-cell>
          <table:table-cell office:value-type="string" calcext:value-type="string">
            <text:p>NOC:Commodity Derivatives and Risk Management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0105073" calcext:value-type="float">
            <text:p>110105073</text:p>
          </table:table-cell>
          <table:table-cell office:value-type="string" calcext:value-type="string">
            <text:p>NOC:Strategic Communication for Sustainable Development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0105074" calcext:value-type="float">
            <text:p>110105074</text:p>
          </table:table-cell>
          <table:table-cell office:value-type="string" calcext:value-type="string">
            <text:p>NOC:Consumer Behaviour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0105075" calcext:value-type="float">
            <text:p>110105075</text:p>
          </table:table-cell>
          <table:table-cell office:value-type="string" calcext:value-type="string">
            <text:p>NOC:Foundation Course in Managerial Economic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0105076" calcext:value-type="float">
            <text:p>110105076</text:p>
          </table:table-cell>
          <table:table-cell office:value-type="string" calcext:value-type="string">
            <text:p>NOC:Knowledge Management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0105078" calcext:value-type="float">
            <text:p>110105078</text:p>
          </table:table-cell>
          <table:table-cell office:value-type="string" calcext:value-type="string">
            <text:p>NOC:Services Marketing: A Practical Approach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0105079" calcext:value-type="float">
            <text:p>110105079</text:p>
          </table:table-cell>
          <table:table-cell office:value-type="string" calcext:value-type="string">
            <text:p>NOC:Business Ethic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105080" calcext:value-type="float">
            <text:p>110105080</text:p>
          </table:table-cell>
          <table:table-cell office:value-type="string" calcext:value-type="string">
            <text:p>NOC:Gender Justice and Workplace Security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105081" calcext:value-type="float">
            <text:p>110105081</text:p>
          </table:table-cell>
          <table:table-cell office:value-type="string" calcext:value-type="string">
            <text:p>NOC:Corporate Social Responsibility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0105082" calcext:value-type="float">
            <text:p>110105082</text:p>
          </table:table-cell>
          <table:table-cell office:value-type="string" calcext:value-type="string">
            <text:p>NOC:Decision Modeling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0105083" calcext:value-type="float">
            <text:p>110105083</text:p>
          </table:table-cell>
          <table:table-cell office:value-type="string" calcext:value-type="string">
            <text:p>NOC:E-Busines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105087" calcext:value-type="float">
            <text:p>110105087</text:p>
          </table:table-cell>
          <table:table-cell office:value-type="string" calcext:value-type="string">
            <text:p>NOC:Design and Analysis of Experiment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0105088" calcext:value-type="float">
            <text:p>110105088</text:p>
          </table:table-cell>
          <table:table-cell office:value-type="string" calcext:value-type="string">
            <text:p>NOC:Quality Design and Control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0105089" calcext:value-type="float">
            <text:p>110105089</text:p>
          </table:table-cell>
          <table:table-cell office:value-type="string" calcext:value-type="string">
            <text:p>NOC:Business Analytics for Management Decision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0105090" calcext:value-type="float">
            <text:p>110105090</text:p>
          </table:table-cell>
          <table:table-cell office:value-type="string" calcext:value-type="string">
            <text:p>NOC:Soft Skills for Business Negotiations and Marketing Strategie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0105091" calcext:value-type="float">
            <text:p>110105091</text:p>
          </table:table-cell>
          <table:table-cell office:value-type="string" calcext:value-type="string">
            <text:p>NOC:Research Writing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0105093" calcext:value-type="float">
            <text:p>110105093</text:p>
          </table:table-cell>
          <table:table-cell office:value-type="string" calcext:value-type="string">
            <text:p>NOC:Engineering Econometric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0105094" calcext:value-type="float">
            <text:p>110105094</text:p>
          </table:table-cell>
          <table:table-cell office:value-type="string" calcext:value-type="string">
            <text:p>NOC:Industrial Safety Engineering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0105095" calcext:value-type="float">
            <text:p>110105095</text:p>
          </table:table-cell>
          <table:table-cell office:value-type="string" calcext:value-type="string">
            <text:p>NOC:Management of Inventory System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0105096" calcext:value-type="float">
            <text:p>110105096</text:p>
          </table:table-cell>
          <table:table-cell office:value-type="string" calcext:value-type="string">
            <text:p>NOC:Selected Topics in Decision Modeling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0105097" calcext:value-type="float">
            <text:p>110105097</text:p>
          </table:table-cell>
          <table:table-cell office:value-type="string" calcext:value-type="string">
            <text:p>NOC:Ethics in Engineering Practice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0105120" calcext:value-type="float">
            <text:p>110105120</text:p>
          </table:table-cell>
          <table:table-cell office:value-type="string" calcext:value-type="string">
            <text:p>NOC:Managing Change in Organization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0105121" calcext:value-type="float">
            <text:p>110105121</text:p>
          </table:table-cell>
          <table:table-cell office:value-type="string" calcext:value-type="string">
            <text:p>NOC:Financial Institutions and Markets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0105122" calcext:value-type="float">
            <text:p>110105122</text:p>
          </table:table-cell>
          <table:table-cell office:value-type="string" calcext:value-type="string">
            <text:p>NOC:Sales and Distribution Management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0105123" calcext:value-type="float">
            <text:p>110105123</text:p>
          </table:table-cell>
          <table:table-cell office:value-type="string" calcext:value-type="string">
            <text:p>NOC:Six Sigma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0105137" calcext:value-type="float">
            <text:p>110105137</text:p>
          </table:table-cell>
          <table:table-cell office:value-type="string" calcext:value-type="string">
            <text:p>NOC:Performance and Reward Management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0105138" calcext:value-type="float">
            <text:p>110105138</text:p>
          </table:table-cell>
          <table:table-cell office:value-type="string" calcext:value-type="string">
            <text:p>NOC:The Ethical Corporation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0105139" calcext:value-type="float">
            <text:p>110105139</text:p>
          </table:table-cell>
          <table:table-cell office:value-type="string" calcext:value-type="string">
            <text:p>NOC:Intellectual Property Rights and Competition Law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0105140" calcext:value-type="float">
            <text:p>110105140</text:p>
          </table:table-cell>
          <table:table-cell office:value-type="string" calcext:value-type="string">
            <text:p>NOC:Patent Search for Engineers and Lawyers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0105141" calcext:value-type="float">
            <text:p>110105141</text:p>
          </table:table-cell>
          <table:table-cell office:value-type="string" calcext:value-type="string">
            <text:p>NOC:Modelling and Analytics for Supply Chain Management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0105142" calcext:value-type="float">
            <text:p>110105142</text:p>
          </table:table-cell>
          <table:table-cell office:value-type="string" calcext:value-type="string">
            <text:p>NOC:Marketing Analytics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0105143" calcext:value-type="float">
            <text:p>110105143</text:p>
          </table:table-cell>
          <table:table-cell office:value-type="string" calcext:value-type="string">
            <text:p>NOC:Management of Commercial Banking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0105144" calcext:value-type="float">
            <text:p>110105144</text:p>
          </table:table-cell>
          <table:table-cell office:value-type="string" calcext:value-type="string">
            <text:p>NOC:Behavioral and Personal Finance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0105145" calcext:value-type="float">
            <text:p>110105145</text:p>
          </table:table-cell>
          <table:table-cell office:value-type="string" calcext:value-type="string">
            <text:p>NOC:Customer Relationship Management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0105146" calcext:value-type="float">
            <text:p>110105146</text:p>
          </table:table-cell>
          <table:table-cell office:value-type="string" calcext:value-type="string">
            <text:p>NOC:Principles of Management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0105147" calcext:value-type="float">
            <text:p>110105147</text:p>
          </table:table-cell>
          <table:table-cell office:value-type="string" calcext:value-type="string">
            <text:p>NOC:Decision Support System for Managers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0105148" calcext:value-type="float">
            <text:p>110105148</text:p>
          </table:table-cell>
          <table:table-cell office:value-type="string" calcext:value-type="string">
            <text:p>NOC:Management Information System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0105153" calcext:value-type="float">
            <text:p>110105153</text:p>
          </table:table-cell>
          <table:table-cell office:value-type="string" calcext:value-type="string">
            <text:p>NOC:Applied Econometrics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0105154" calcext:value-type="float">
            <text:p>110105154</text:p>
          </table:table-cell>
          <table:table-cell office:value-type="string" calcext:value-type="string">
            <text:p>NOC:Organizational Behaviour - II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0105155" calcext:value-type="float">
            <text:p>110105155</text:p>
          </table:table-cell>
          <table:table-cell office:value-type="string" calcext:value-type="string">
            <text:p>NOC:Automation in Production Systems and Management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0105156" calcext:value-type="float">
            <text:p>110105156</text:p>
          </table:table-cell>
          <table:table-cell office:value-type="string" calcext:value-type="string">
            <text:p>NOC:Corporate Finance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0106043" calcext:value-type="float">
            <text:p>110106043</text:p>
          </table:table-cell>
          <table:table-cell office:value-type="string" calcext:value-type="string">
            <text:p>Infrastructure Finance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0106044" calcext:value-type="float">
            <text:p>110106044</text:p>
          </table:table-cell>
          <table:table-cell office:value-type="string" calcext:value-type="string">
            <text:p>Manufacturing Systems Management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0106045" calcext:value-type="float">
            <text:p>110106045</text:p>
          </table:table-cell>
          <table:table-cell office:value-type="string" calcext:value-type="string">
            <text:p>Operations and Supply Chain Management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0106050" calcext:value-type="float">
            <text:p>110106050</text:p>
          </table:table-cell>
          <table:table-cell office:value-type="string" calcext:value-type="string">
            <text:p>Business Analysis for Engineers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0106062" calcext:value-type="float">
            <text:p>110106062</text:p>
          </table:table-cell>
          <table:table-cell office:value-type="string" calcext:value-type="string">
            <text:p>NOC:Introduction to Operations Research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0106064" calcext:value-type="float">
            <text:p>110106064</text:p>
          </table:table-cell>
          <table:table-cell office:value-type="string" calcext:value-type="string">
            <text:p>NOC:Introduction to Data Analytics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0106072" calcext:value-type="float">
            <text:p>110106072</text:p>
          </table:table-cell>
          <table:table-cell office:value-type="string" calcext:value-type="string">
            <text:p>NOC:Introduction to Data analytics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0106081" calcext:value-type="float">
            <text:p>110106081</text:p>
          </table:table-cell>
          <table:table-cell office:value-type="string" calcext:value-type="string">
            <text:p>NOC:Patent Law for Engineers and Scientists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0106124" calcext:value-type="float">
            <text:p>110106124</text:p>
          </table:table-cell>
          <table:table-cell office:value-type="string" calcext:value-type="string">
            <text:p>NOC:Design Thinking - A Primer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0106134" calcext:value-type="float">
            <text:p>110106134</text:p>
          </table:table-cell>
          <table:table-cell office:value-type="string" calcext:value-type="string">
            <text:p>NOC:Decision-Making Under Uncertainty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0106135" calcext:value-type="float">
            <text:p>110106135</text:p>
          </table:table-cell>
          <table:table-cell office:value-type="string" calcext:value-type="string">
            <text:p>NOC:Decision making using Financial Accounting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0106141" calcext:value-type="float">
            <text:p>110106141</text:p>
          </table:table-cell>
          <table:table-cell office:value-type="string" calcext:value-type="string">
            <text:p>NOC:Entrepreneurship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0106145" calcext:value-type="float">
            <text:p>110106145</text:p>
          </table:table-cell>
          <table:table-cell office:value-type="string" calcext:value-type="string">
            <text:p>NOC:Organizational Behaviour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106146" calcext:value-type="float">
            <text:p>110106146</text:p>
          </table:table-cell>
          <table:table-cell office:value-type="string" calcext:value-type="string">
            <text:p>NOC:The Future of Manufacturing Business: Role of Additive Manufacturing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0106147" calcext:value-type="float">
            <text:p>110106147</text:p>
          </table:table-cell>
          <table:table-cell office:value-type="string" calcext:value-type="string">
            <text:p>NOC:Financial Accounting (IIT Mandi)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0106150" calcext:value-type="float">
            <text:p>110106150</text:p>
          </table:table-cell>
          <table:table-cell office:value-type="string" calcext:value-type="string">
            <text:p>NOC:Technology Forecasting for Strategic Decision Making - An Introduction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0106151" calcext:value-type="float">
            <text:p>110106151</text:p>
          </table:table-cell>
          <table:table-cell office:value-type="string" calcext:value-type="string">
            <text:p>NOC:Leadership for India Inc: Practical Concepts and Constructs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0107073" calcext:value-type="float">
            <text:p>110107073</text:p>
          </table:table-cell>
          <table:table-cell office:value-type="string" calcext:value-type="string">
            <text:p>NOC:Financial Statement Analysis and Reporting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107074" calcext:value-type="float">
            <text:p>110107074</text:p>
          </table:table-cell>
          <table:table-cell office:value-type="string" calcext:value-type="string">
            <text:p>NOC:Supply Chain Analytics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0107080" calcext:value-type="float">
            <text:p>110107080</text:p>
          </table:table-cell>
          <table:table-cell office:value-type="string" calcext:value-type="string">
            <text:p>NOC:Marketing Research and Analysis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0107081" calcext:value-type="float">
            <text:p>110107081</text:p>
          </table:table-cell>
          <table:table-cell office:value-type="string" calcext:value-type="string">
            <text:p>NOC:Project Management for Managers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0107092" calcext:value-type="float">
            <text:p>110107092</text:p>
          </table:table-cell>
          <table:table-cell office:value-type="string" calcext:value-type="string">
            <text:p>NOC:Business Analytics and Data Mining Modeling using R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0107093" calcext:value-type="float">
            <text:p>110107093</text:p>
          </table:table-cell>
          <table:table-cell office:value-type="string" calcext:value-type="string">
            <text:p>NOC:Working Capital Management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0107094" calcext:value-type="float">
            <text:p>110107094</text:p>
          </table:table-cell>
          <table:table-cell office:value-type="string" calcext:value-type="string">
            <text:p>NOC:Innovation, Business Models and Entrepreneurship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0107095" calcext:value-type="float">
            <text:p>110107095</text:p>
          </table:table-cell>
          <table:table-cell office:value-type="string" calcext:value-type="string">
            <text:p>NOC:Business Analytics and Data Mining Modeling Using R - Part II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0107112" calcext:value-type="float">
            <text:p>110107112</text:p>
          </table:table-cell>
          <table:table-cell office:value-type="string" calcext:value-type="string">
            <text:p>NOC:Global Marketing Management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0107113" calcext:value-type="float">
            <text:p>110107113</text:p>
          </table:table-cell>
          <table:table-cell office:value-type="string" calcext:value-type="string">
            <text:p>NOC:Marketing Research and Analysis-II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0107114" calcext:value-type="float">
            <text:p>110107114</text:p>
          </table:table-cell>
          <table:table-cell office:value-type="string" calcext:value-type="string">
            <text:p>NOC:Business Statistics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0107115" calcext:value-type="float">
            <text:p>110107115</text:p>
          </table:table-cell>
          <table:table-cell office:value-type="string" calcext:value-type="string">
            <text:p>NOC:MCDM Techniques Using R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0107116" calcext:value-type="float">
            <text:p>110107116</text:p>
          </table:table-cell>
          <table:table-cell office:value-type="string" calcext:value-type="string">
            <text:p>NOC:Manufacturing Strategy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0107126" calcext:value-type="float">
            <text:p>110107126</text:p>
          </table:table-cell>
          <table:table-cell office:value-type="string" calcext:value-type="string">
            <text:p>NOC:Training of Trainers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0107127" calcext:value-type="float">
            <text:p>110107127</text:p>
          </table:table-cell>
          <table:table-cell office:value-type="string" calcext:value-type="string">
            <text:p>NOC:Management Accounting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0107128" calcext:value-type="float">
            <text:p>110107128</text:p>
          </table:table-cell>
          <table:table-cell office:value-type="string" calcext:value-type="string">
            <text:p>NOC:Financial Derivatives and Risk Management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0107129" calcext:value-type="float">
            <text:p>110107129</text:p>
          </table:table-cell>
          <table:table-cell office:value-type="string" calcext:value-type="string">
            <text:p>NOC:Business Analytics and Text Mining Modeling Using Python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0107130" calcext:value-type="float">
            <text:p>110107130</text:p>
          </table:table-cell>
          <table:table-cell office:value-type="string" calcext:value-type="string">
            <text:p>NOC:Toyota Production System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0107141" calcext:value-type="float">
            <text:p>110107141</text:p>
          </table:table-cell>
          <table:table-cell office:value-type="string" calcext:value-type="string">
            <text:p>NOC:Production and Operation Management (Prof. Rajat Agarwal)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0107142" calcext:value-type="float">
            <text:p>110107142</text:p>
          </table:table-cell>
          <table:table-cell office:value-type="string" calcext:value-type="string">
            <text:p>NOC:Services Marketing: Integrating People, Technology, Strategy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0107143" calcext:value-type="float">
            <text:p>110107143</text:p>
          </table:table-cell>
          <table:table-cell office:value-type="string" calcext:value-type="string">
            <text:p>NOC:Production and Operation Management (Prof. Santosh Rangnekar)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0107144" calcext:value-type="float">
            <text:p>110107144</text:p>
          </table:table-cell>
          <table:table-cell office:value-type="string" calcext:value-type="string">
            <text:p>NOC:Financial Management for Manager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0107145" calcext:value-type="float">
            <text:p>110107145</text:p>
          </table:table-cell>
          <table:table-cell office:value-type="string" calcext:value-type="string">
            <text:p>NOC:International Business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0107146" calcext:value-type="float">
            <text:p>110107146</text:p>
          </table:table-cell>
          <table:table-cell office:value-type="string" calcext:value-type="string">
            <text:p>NOC:Path Integral Methods in Physics and Finance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0107147" calcext:value-type="float">
            <text:p>110107147</text:p>
          </table:table-cell>
          <table:table-cell office:value-type="string" calcext:value-type="string">
            <text:p>NOC:Introduction to Marketing Essentials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0107150" calcext:value-type="float">
            <text:p>110107150</text:p>
          </table:table-cell>
          <table:table-cell office:value-type="string" calcext:value-type="string">
            <text:p>NOC:Principles of Management (2021)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0107151" calcext:value-type="float">
            <text:p>110107151</text:p>
          </table:table-cell>
          <table:table-cell office:value-type="string" calcext:value-type="string">
            <text:p>NOC:Organization Theory-Structure and Design (2021)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0107152" calcext:value-type="float">
            <text:p>110107152</text:p>
          </table:table-cell>
          <table:table-cell office:value-type="string" calcext:value-type="string">
            <text:p>NOC:Talent Acquisition and Management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0107153" calcext:value-type="float">
            <text:p>110107153</text:p>
          </table:table-cell>
          <table:table-cell office:value-type="string" calcext:value-type="string">
            <text:p>NOC:Econometric Modelling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0107154" calcext:value-type="float">
            <text:p>110107154</text:p>
          </table:table-cell>
          <table:table-cell office:value-type="string" calcext:value-type="string">
            <text:p>NOC:Security Analysis and Portfolio Management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0108047" calcext:value-type="float">
            <text:p>110108047</text:p>
          </table:table-cell>
          <table:table-cell office:value-type="string" calcext:value-type="string">
            <text:p>Strategic Management (Management)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0108056" calcext:value-type="float">
            <text:p>110108056</text:p>
          </table:table-cell>
          <table:table-cell office:value-type="string" calcext:value-type="string">
            <text:p>Global Supply Chain Management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0108141" calcext:value-type="float">
            <text:p>110108141</text:p>
          </table:table-cell>
          <table:table-cell office:value-type="string" calcext:value-type="string">
            <text:p>NOC:Integrated Marketing Management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athematic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1101003" calcext:value-type="float">
            <text:p>111101003</text:p>
          </table:table-cell>
          <table:table-cell office:value-type="string" calcext:value-type="string">
            <text:p>Elementary Numerical Analysi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1101005" calcext:value-type="float">
            <text:p>111101005</text:p>
          </table:table-cell>
          <table:table-cell office:value-type="string" calcext:value-type="string">
            <text:p>Measure and Integratio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1101080" calcext:value-type="float">
            <text:p>111101080</text:p>
          </table:table-cell>
          <table:table-cell office:value-type="string" calcext:value-type="string">
            <text:p>Mathematics in India - From Vedic Period to Modern Time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101100" calcext:value-type="float">
            <text:p>111101100</text:p>
          </table:table-cell>
          <table:table-cell office:value-type="string" calcext:value-type="string">
            <text:p>NOC:Measure Theory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101109" calcext:value-type="float">
            <text:p>111101109</text:p>
          </table:table-cell>
          <table:table-cell office:value-type="string" calcext:value-type="string">
            <text:p>NOC:Calculus for Economics, Commerce and Management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1101115" calcext:value-type="float">
            <text:p>111101115</text:p>
          </table:table-cell>
          <table:table-cell office:value-type="string" calcext:value-type="string">
            <text:p>NOC:Basic Linear Algebra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1101116" calcext:value-type="float">
            <text:p>111101116</text:p>
          </table:table-cell>
          <table:table-cell office:value-type="string" calcext:value-type="string">
            <text:p>NOC:Commutative Algebra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1101117" calcext:value-type="float">
            <text:p>111101117</text:p>
          </table:table-cell>
          <table:table-cell office:value-type="string" calcext:value-type="string">
            <text:p>NOC:Galois Theory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1101134" calcext:value-type="float">
            <text:p>111101134</text:p>
          </table:table-cell>
          <table:table-cell office:value-type="string" calcext:value-type="string">
            <text:p>NOC:Basic Real Analysi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101137" calcext:value-type="float">
            <text:p>111101137</text:p>
          </table:table-cell>
          <table:table-cell office:value-type="string" calcext:value-type="string">
            <text:p>NOC:A Basic Course in Number Theory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101144" calcext:value-type="float">
            <text:p>111101144</text:p>
          </table:table-cell>
          <table:table-cell office:value-type="string" calcext:value-type="string">
            <text:p>NOC:Introduction to Algebraic Topology - Part I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101152" calcext:value-type="float">
            <text:p>111101152</text:p>
          </table:table-cell>
          <table:table-cell office:value-type="string" calcext:value-type="string">
            <text:p>NOC:Introduction to Algebraic Topology - Part II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1101153" calcext:value-type="float">
            <text:p>111101153</text:p>
          </table:table-cell>
          <table:table-cell office:value-type="string" calcext:value-type="string">
            <text:p>NOC:Partial Differential Equation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102014" calcext:value-type="float">
            <text:p>111102014</text:p>
          </table:table-cell>
          <table:table-cell office:value-type="string" calcext:value-type="string">
            <text:p>Stochastic Processe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102096" calcext:value-type="float">
            <text:p>111102096</text:p>
          </table:table-cell>
          <table:table-cell office:value-type="string" calcext:value-type="string">
            <text:p>NOC:Stochastic Processes - 1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1102098" calcext:value-type="float">
            <text:p>111102098</text:p>
          </table:table-cell>
          <table:table-cell office:value-type="string" calcext:value-type="string">
            <text:p>NOC:Stochastic Processe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1102110" calcext:value-type="float">
            <text:p>111102110</text:p>
          </table:table-cell>
          <table:table-cell office:value-type="string" calcext:value-type="string">
            <text:p>NOC:Chaotic Dynamical System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1102111" calcext:value-type="float">
            <text:p>111102111</text:p>
          </table:table-cell>
          <table:table-cell office:value-type="string" calcext:value-type="string">
            <text:p>NOC:Introduction to Probability Theory and Stochastic Processe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1102112" calcext:value-type="float">
            <text:p>111102112</text:p>
          </table:table-cell>
          <table:table-cell office:value-type="string" calcext:value-type="string">
            <text:p>NOC:Statistical Inferenc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1102129" calcext:value-type="float">
            <text:p>111102129</text:p>
          </table:table-cell>
          <table:table-cell office:value-type="string" calcext:value-type="string">
            <text:p>NOC:Integral Transforms and their Application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1102130" calcext:value-type="float">
            <text:p>111102130</text:p>
          </table:table-cell>
          <table:table-cell office:value-type="string" calcext:value-type="string">
            <text:p>NOC:Introduction to Fuzzy Set Theory, Arithmetic and Logic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1102133" calcext:value-type="float">
            <text:p>111102133</text:p>
          </table:table-cell>
          <table:table-cell office:value-type="string" calcext:value-type="string">
            <text:p>NOC:Introduction to Methods of Applied Mathematic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102134" calcext:value-type="float">
            <text:p>111102134</text:p>
          </table:table-cell>
          <table:table-cell office:value-type="string" calcext:value-type="string">
            <text:p>NOC:Advanced Probability Theory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1102137" calcext:value-type="float">
            <text:p>111102137</text:p>
          </table:table-cell>
          <table:table-cell office:value-type="string" calcext:value-type="string">
            <text:p>NOC:Scientific Computing using Matlab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102143" calcext:value-type="float">
            <text:p>111102143</text:p>
          </table:table-cell>
          <table:table-cell office:value-type="string" calcext:value-type="string">
            <text:p>NOC:Non-parametric Statistical Inferenc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1102152" calcext:value-type="float">
            <text:p>111102152</text:p>
          </table:table-cell>
          <table:table-cell office:value-type="string" calcext:value-type="string">
            <text:p>NOC:Matrix Computation and its application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103016" calcext:value-type="float">
            <text:p>111103016</text:p>
          </table:table-cell>
          <table:table-cell office:value-type="string" calcext:value-type="string">
            <text:p>Formal Languages and Automata Theory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1103070" calcext:value-type="float">
            <text:p>111103070</text:p>
          </table:table-cell>
          <table:table-cell office:value-type="string" calcext:value-type="string">
            <text:p>Complex Analysis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1103126" calcext:value-type="float">
            <text:p>111103126</text:p>
          </table:table-cell>
          <table:table-cell office:value-type="string" calcext:value-type="string">
            <text:p>NOC:Mathematical Financ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1103137" calcext:value-type="float">
            <text:p>111103137</text:p>
          </table:table-cell>
          <table:table-cell office:value-type="string" calcext:value-type="string">
            <text:p>NOC:Mathematical Portfolio Theory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1104024" calcext:value-type="float">
            <text:p>111104024</text:p>
          </table:table-cell>
          <table:table-cell office:value-type="string" calcext:value-type="string">
            <text:p>Applied Multivariate Analysi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1104025" calcext:value-type="float">
            <text:p>111104025</text:p>
          </table:table-cell>
          <table:table-cell office:value-type="string" calcext:value-type="string">
            <text:p>Calculus of Variations and Integral Equations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1104027" calcext:value-type="float">
            <text:p>111104027</text:p>
          </table:table-cell>
          <table:table-cell office:value-type="string" calcext:value-type="string">
            <text:p>Linear programming and Extension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1104068" calcext:value-type="float">
            <text:p>111104068</text:p>
          </table:table-cell>
          <table:table-cell office:value-type="string" calcext:value-type="string">
            <text:p>Convex Optimization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1104071" calcext:value-type="float">
            <text:p>111104071</text:p>
          </table:table-cell>
          <table:table-cell office:value-type="string" calcext:value-type="string">
            <text:p>Foundations of Optimization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1104079" calcext:value-type="float">
            <text:p>111104079</text:p>
          </table:table-cell>
          <table:table-cell office:value-type="string" calcext:value-type="string">
            <text:p>Probability Theory and Application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1104085" calcext:value-type="float">
            <text:p>111104085</text:p>
          </table:table-cell>
          <table:table-cell office:value-type="string" calcext:value-type="string">
            <text:p>NOC:Basic Calculus for Engineers, Scientists and Economist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1104089" calcext:value-type="float">
            <text:p>111104089</text:p>
          </table:table-cell>
          <table:table-cell office:value-type="string" calcext:value-type="string">
            <text:p>NOC:Probability and Stochastics for finance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104092" calcext:value-type="float">
            <text:p>111104092</text:p>
          </table:table-cell>
          <table:table-cell office:value-type="string" calcext:value-type="string">
            <text:p>NOC:Differential Calculus in Several Variables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1104095" calcext:value-type="float">
            <text:p>111104095</text:p>
          </table:table-cell>
          <table:table-cell office:value-type="string" calcext:value-type="string">
            <text:p>NOC:Curves and Surfaces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1104098" calcext:value-type="float">
            <text:p>111104098</text:p>
          </table:table-cell>
          <table:table-cell office:value-type="string" calcext:value-type="string">
            <text:p>NOC:Linear Regression Analysis and Forecasting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1104100" calcext:value-type="float">
            <text:p>111104100</text:p>
          </table:table-cell>
          <table:table-cell office:value-type="string" calcext:value-type="string">
            <text:p>NOC:Introduction to R Softwar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1104120" calcext:value-type="float">
            <text:p>111104120</text:p>
          </table:table-cell>
          <table:table-cell office:value-type="string" calcext:value-type="string">
            <text:p>NOC:Descriptive Statistics with R Softwar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104125" calcext:value-type="float">
            <text:p>111104125</text:p>
          </table:table-cell>
          <table:table-cell office:value-type="string" calcext:value-type="string">
            <text:p>NOC:Calculus of Several Real Variables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1104137" calcext:value-type="float">
            <text:p>111104137</text:p>
          </table:table-cell>
          <table:table-cell office:value-type="string" calcext:value-type="string">
            <text:p>NOC:Linear Algebra (Prof. A.K. Lal)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104138" calcext:value-type="float">
            <text:p>111104138</text:p>
          </table:table-cell>
          <table:table-cell office:value-type="string" calcext:value-type="string">
            <text:p>NOC:Computational Number Theory and Algebra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1104144" calcext:value-type="float">
            <text:p>111104144</text:p>
          </table:table-cell>
          <table:table-cell office:value-type="string" calcext:value-type="string">
            <text:p>NOC:Basic Calculus 1 and 2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1104145" calcext:value-type="float">
            <text:p>111104145</text:p>
          </table:table-cell>
          <table:table-cell office:value-type="string" calcext:value-type="string">
            <text:p>NOC:Advanced Partial Differential Equation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1104146" calcext:value-type="float">
            <text:p>111104146</text:p>
          </table:table-cell>
          <table:table-cell office:value-type="string" calcext:value-type="string">
            <text:p>NOC:Essentials of Data Science With R Software 1: Probability and Statistical Inference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1104147" calcext:value-type="float">
            <text:p>111104147</text:p>
          </table:table-cell>
          <table:table-cell office:value-type="string" calcext:value-type="string">
            <text:p>NOC:Essentials of Data Science With R Software 2: Sampling Theory and Linear Regression Analysis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1104152" calcext:value-type="float">
            <text:p>111104152</text:p>
          </table:table-cell>
          <table:table-cell office:value-type="string" calcext:value-type="string">
            <text:p>NOC:Measure Theoretic Probability 1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1105035" calcext:value-type="float">
            <text:p>111105035</text:p>
          </table:table-cell>
          <table:table-cell office:value-type="string" calcext:value-type="string">
            <text:p>Advanced Engineering Mathematic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1105037" calcext:value-type="float">
            <text:p>111105037</text:p>
          </table:table-cell>
          <table:table-cell office:value-type="string" calcext:value-type="string">
            <text:p>Functional Analysis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105038" calcext:value-type="float">
            <text:p>111105038</text:p>
          </table:table-cell>
          <table:table-cell office:value-type="string" calcext:value-type="string">
            <text:p>Numerical methods of Ordinary and Partial Differential Equations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1105039" calcext:value-type="float">
            <text:p>111105039</text:p>
          </table:table-cell>
          <table:table-cell office:value-type="string" calcext:value-type="string">
            <text:p>Optimization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1105041" calcext:value-type="float">
            <text:p>111105041</text:p>
          </table:table-cell>
          <table:table-cell office:value-type="string" calcext:value-type="string">
            <text:p>Probability and Statistic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105042" calcext:value-type="float">
            <text:p>111105042</text:p>
          </table:table-cell>
          <table:table-cell office:value-type="string" calcext:value-type="string">
            <text:p>Regression Analysi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1105043" calcext:value-type="float">
            <text:p>111105043</text:p>
          </table:table-cell>
          <table:table-cell office:value-type="string" calcext:value-type="string">
            <text:p>Statistical Inference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1105069" calcext:value-type="float">
            <text:p>111105069</text:p>
          </table:table-cell>
          <table:table-cell office:value-type="string" calcext:value-type="string">
            <text:p>A Basic Course in Real Analysi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1105077" calcext:value-type="float">
            <text:p>111105077</text:p>
          </table:table-cell>
          <table:table-cell office:value-type="string" calcext:value-type="string">
            <text:p>Statistical Methods for Scientists and Engineer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1105090" calcext:value-type="float">
            <text:p>111105090</text:p>
          </table:table-cell>
          <table:table-cell office:value-type="string" calcext:value-type="string">
            <text:p>NOC:Probability and Statistic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1105091" calcext:value-type="float">
            <text:p>111105091</text:p>
          </table:table-cell>
          <table:table-cell office:value-type="string" calcext:value-type="string">
            <text:p>NOC:Applied Multivariate Statistical Modeling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1105093" calcext:value-type="float">
            <text:p>111105093</text:p>
          </table:table-cell>
          <table:table-cell office:value-type="string" calcext:value-type="string">
            <text:p>NOC:Partial Differential Equations (PDE) for Engineers - Solution by Separation of Variables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1105098" calcext:value-type="float">
            <text:p>111105098</text:p>
          </table:table-cell>
          <table:table-cell office:value-type="string" calcext:value-type="string">
            <text:p>NOC:Introductory Course in Real Analysi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1105099" calcext:value-type="float">
            <text:p>111105099</text:p>
          </table:table-cell>
          <table:table-cell office:value-type="string" calcext:value-type="string">
            <text:p>NOC:Modeling Transport Phenomena of Microparticles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1105100" calcext:value-type="float">
            <text:p>111105100</text:p>
          </table:table-cell>
          <table:table-cell office:value-type="string" calcext:value-type="string">
            <text:p>NOC:Constrained and Unconstrained Optimization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1105111" calcext:value-type="float">
            <text:p>111105111</text:p>
          </table:table-cell>
          <table:table-cell office:value-type="string" calcext:value-type="string">
            <text:p>NOC:Matrix Solver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1105112" calcext:value-type="float">
            <text:p>111105112</text:p>
          </table:table-cell>
          <table:table-cell office:value-type="string" calcext:value-type="string">
            <text:p>NOC:Introduction to Abstract and Linear Algebra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1105121" calcext:value-type="float">
            <text:p>111105121</text:p>
          </table:table-cell>
          <table:table-cell office:value-type="string" calcext:value-type="string">
            <text:p>NOC:Engineering Mathematics-I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1105122" calcext:value-type="float">
            <text:p>111105122</text:p>
          </table:table-cell>
          <table:table-cell office:value-type="string" calcext:value-type="string">
            <text:p>NOC:Integral and Vector Calculu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1105123" calcext:value-type="float">
            <text:p>111105123</text:p>
          </table:table-cell>
          <table:table-cell office:value-type="string" calcext:value-type="string">
            <text:p>NOC:Transform Calculus and its applications in Differential Equations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1105124" calcext:value-type="float">
            <text:p>111105124</text:p>
          </table:table-cell>
          <table:table-cell office:value-type="string" calcext:value-type="string">
            <text:p>NOC:Statistical Inference (2019)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1105132" calcext:value-type="float">
            <text:p>111105132</text:p>
          </table:table-cell>
          <table:table-cell office:value-type="string" calcext:value-type="string">
            <text:p>NOC:Mathematical Methods for Boundary Value Problem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1105134" calcext:value-type="float">
            <text:p>111105134</text:p>
          </table:table-cell>
          <table:table-cell office:value-type="string" calcext:value-type="string">
            <text:p>NOC:Engineering Mathematics-II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1106044" calcext:value-type="float">
            <text:p>111106044</text:p>
          </table:table-cell>
          <table:table-cell office:value-type="string" calcext:value-type="string">
            <text:p>An Introduction to Riemann Surfaces and Algebraic Curves: Complex 1-Tori and Elliptic Curves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1106051" calcext:value-type="float">
            <text:p>111106051</text:p>
          </table:table-cell>
          <table:table-cell office:value-type="string" calcext:value-type="string">
            <text:p>Linear Algebra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1106052" calcext:value-type="float">
            <text:p>111106052</text:p>
          </table:table-cell>
          <table:table-cell office:value-type="string" calcext:value-type="string">
            <text:p>Mathematical Logic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1106053" calcext:value-type="float">
            <text:p>111106053</text:p>
          </table:table-cell>
          <table:table-cell office:value-type="string" calcext:value-type="string">
            <text:p>Real Analysis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1106082" calcext:value-type="float">
            <text:p>111106082</text:p>
          </table:table-cell>
          <table:table-cell office:value-type="string" calcext:value-type="string">
            <text:p>Dynamic Data Assimilation: An Introduction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1106083" calcext:value-type="float">
            <text:p>111106083</text:p>
          </table:table-cell>
          <table:table-cell office:value-type="string" calcext:value-type="string">
            <text:p>NOC:An Invitation to Mathematics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1106084" calcext:value-type="float">
            <text:p>111106084</text:p>
          </table:table-cell>
          <table:table-cell office:value-type="string" calcext:value-type="string">
            <text:p>Advanced Complex Analysis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1106086" calcext:value-type="float">
            <text:p>111106086</text:p>
          </table:table-cell>
          <table:table-cell office:value-type="string" calcext:value-type="string">
            <text:p>NOC:Discrete Mathematics (Mathematics)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1106094" calcext:value-type="float">
            <text:p>111106094</text:p>
          </table:table-cell>
          <table:table-cell office:value-type="string" calcext:value-type="string">
            <text:p>Advanced Complex Analysis - Part 2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1106097" calcext:value-type="float">
            <text:p>111106097</text:p>
          </table:table-cell>
          <table:table-cell office:value-type="string" calcext:value-type="string">
            <text:p>Basic Algebraic Geometry : Varieties, Morphisms, Local Rings, Function Fields and Nonsingularity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1106098" calcext:value-type="float">
            <text:p>111106098</text:p>
          </table:table-cell>
          <table:table-cell office:value-type="string" calcext:value-type="string">
            <text:p>NOC:Introduction to Commutative Algebra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1106100" calcext:value-type="float">
            <text:p>111106100</text:p>
          </table:table-cell>
          <table:table-cell office:value-type="string" calcext:value-type="string">
            <text:p>NOC:Differential Equations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1106101" calcext:value-type="float">
            <text:p>111106101</text:p>
          </table:table-cell>
          <table:table-cell office:value-type="string" calcext:value-type="string">
            <text:p>NOC:Numerical Analysis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1106102" calcext:value-type="float">
            <text:p>111106102</text:p>
          </table:table-cell>
          <table:table-cell office:value-type="string" calcext:value-type="string">
            <text:p>NOC:Graph Theory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1106111" calcext:value-type="float">
            <text:p>111106111</text:p>
          </table:table-cell>
          <table:table-cell office:value-type="string" calcext:value-type="string">
            <text:p>NOC:Transform Techniques for Engineers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1106112" calcext:value-type="float">
            <text:p>111106112</text:p>
          </table:table-cell>
          <table:table-cell office:value-type="string" calcext:value-type="string">
            <text:p>NOC:Introduction to Probability and Statistics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1106113" calcext:value-type="float">
            <text:p>111106113</text:p>
          </table:table-cell>
          <table:table-cell office:value-type="string" calcext:value-type="string">
            <text:p>NOC:Introduction to Abstract Group Theory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1106114" calcext:value-type="float">
            <text:p>111106114</text:p>
          </table:table-cell>
          <table:table-cell office:value-type="string" calcext:value-type="string">
            <text:p>NOC:Groups: Motion, Symmetry and Puzzles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1106131" calcext:value-type="float">
            <text:p>111106131</text:p>
          </table:table-cell>
          <table:table-cell office:value-type="string" calcext:value-type="string">
            <text:p>NOC:Introduction to Rings and Fields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1106134" calcext:value-type="float">
            <text:p>111106134</text:p>
          </table:table-cell>
          <table:table-cell office:value-type="string" calcext:value-type="string">
            <text:p>NOC:Probabilistic Methods in PDE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1106135" calcext:value-type="float">
            <text:p>111106135</text:p>
          </table:table-cell>
          <table:table-cell office:value-type="string" calcext:value-type="string">
            <text:p>NOC:Linear Algebra (Prof. Pranav Haridas)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1106137" calcext:value-type="float">
            <text:p>111106137</text:p>
          </table:table-cell>
          <table:table-cell office:value-type="string" calcext:value-type="string">
            <text:p>NOC:Algebra - I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1106138" calcext:value-type="float">
            <text:p>111106138</text:p>
          </table:table-cell>
          <table:table-cell office:value-type="string" calcext:value-type="string">
            <text:p>NOC:Computational Commutative Algebra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1106139" calcext:value-type="float">
            <text:p>111106139</text:p>
          </table:table-cell>
          <table:table-cell office:value-type="string" calcext:value-type="string">
            <text:p>NOC:Laplace Transform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1106140" calcext:value-type="float">
            <text:p>111106140</text:p>
          </table:table-cell>
          <table:table-cell office:value-type="string" calcext:value-type="string">
            <text:p>NOC:Measure Theory (Prof. Indrava Roy)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1106141" calcext:value-type="float">
            <text:p>111106141</text:p>
          </table:table-cell>
          <table:table-cell office:value-type="string" calcext:value-type="string">
            <text:p>NOC:Complex Analysis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1106142" calcext:value-type="float">
            <text:p>111106142</text:p>
          </table:table-cell>
          <table:table-cell office:value-type="string" calcext:value-type="string">
            <text:p>NOC:Real Analysis - I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1106144" calcext:value-type="float">
            <text:p>111106144</text:p>
          </table:table-cell>
          <table:table-cell office:value-type="string" calcext:value-type="string">
            <text:p>NOC:Variational Calculus and its applications in Control Theory and Nanomechanics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1106145" calcext:value-type="float">
            <text:p>111106145</text:p>
          </table:table-cell>
          <table:table-cell office:value-type="string" calcext:value-type="string">
            <text:p>NOC:Introduction to Galois Theory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1106146" calcext:value-type="float">
            <text:p>111106146</text:p>
          </table:table-cell>
          <table:table-cell office:value-type="string" calcext:value-type="string">
            <text:p>NOC:Basic Calculus 1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1106147" calcext:value-type="float">
            <text:p>111106147</text:p>
          </table:table-cell>
          <table:table-cell office:value-type="string" calcext:value-type="string">
            <text:p>NOC:Functional Analysis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1106148" calcext:value-type="float">
            <text:p>111106148</text:p>
          </table:table-cell>
          <table:table-cell office:value-type="string" calcext:value-type="string">
            <text:p>NOC:Mathematical Methods in Physics 1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1106149" calcext:value-type="float">
            <text:p>111106149</text:p>
          </table:table-cell>
          <table:table-cell office:value-type="string" calcext:value-type="string">
            <text:p>NOC:Computational Mathematics with SageMath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1106150" calcext:value-type="float">
            <text:p>111106150</text:p>
          </table:table-cell>
          <table:table-cell office:value-type="string" calcext:value-type="string">
            <text:p>NOC:Introduction to Probability (with examples using R)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1106151" calcext:value-type="float">
            <text:p>111106151</text:p>
          </table:table-cell>
          <table:table-cell office:value-type="string" calcext:value-type="string">
            <text:p>NOC:Algebra-II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1106152" calcext:value-type="float">
            <text:p>111106152</text:p>
          </table:table-cell>
          <table:table-cell office:value-type="string" calcext:value-type="string">
            <text:p>NOC:Mathematical Methods in Physics 2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1106153" calcext:value-type="float">
            <text:p>111106153</text:p>
          </table:table-cell>
          <table:table-cell office:value-type="string" calcext:value-type="string">
            <text:p>NOC:Real Analysis - II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1106154" calcext:value-type="float">
            <text:p>111106154</text:p>
          </table:table-cell>
          <table:table-cell office:value-type="string" calcext:value-type="string">
            <text:p>NOC:Sobolev Spaces and Partial Differential Equations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1106155" calcext:value-type="float">
            <text:p>111106155</text:p>
          </table:table-cell>
          <table:table-cell office:value-type="string" calcext:value-type="string">
            <text:p>NOC:Combinatorics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1106156" calcext:value-type="float">
            <text:p>111106156</text:p>
          </table:table-cell>
          <table:table-cell office:value-type="string" calcext:value-type="string">
            <text:p>NOC:Our Mathematical Senses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1107058" calcext:value-type="float">
            <text:p>111107058</text:p>
          </table:table-cell>
          <table:table-cell office:value-type="string" calcext:value-type="string">
            <text:p>Discrete Mathematics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1107098" calcext:value-type="float">
            <text:p>111107098</text:p>
          </table:table-cell>
          <table:table-cell office:value-type="string" calcext:value-type="string">
            <text:p>NOC:Mathematical Methods and its Applications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1107103" calcext:value-type="float">
            <text:p>111107103</text:p>
          </table:table-cell>
          <table:table-cell office:value-type="string" calcext:value-type="string">
            <text:p>NOC:Integral Equations, Calculus of Variations and its Applications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1107104" calcext:value-type="float">
            <text:p>111107104</text:p>
          </table:table-cell>
          <table:table-cell office:value-type="string" calcext:value-type="string">
            <text:p>NOC:Nonlinear Programming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1107105" calcext:value-type="float">
            <text:p>111107105</text:p>
          </table:table-cell>
          <table:table-cell office:value-type="string" calcext:value-type="string">
            <text:p>NOC:Numerical Methods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1107106" calcext:value-type="float">
            <text:p>111107106</text:p>
          </table:table-cell>
          <table:table-cell office:value-type="string" calcext:value-type="string">
            <text:p>NOC:Numerical Linear Algebra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1107107" calcext:value-type="float">
            <text:p>111107107</text:p>
          </table:table-cell>
          <table:table-cell office:value-type="string" calcext:value-type="string">
            <text:p>NOC:Numerical Methods - Finite Difference Approach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1107108" calcext:value-type="float">
            <text:p>111107108</text:p>
          </table:table-cell>
          <table:table-cell office:value-type="string" calcext:value-type="string">
            <text:p>NOC:Multivariable Calculus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1107111" calcext:value-type="float">
            <text:p>111107111</text:p>
          </table:table-cell>
          <table:table-cell office:value-type="string" calcext:value-type="string">
            <text:p>NOC:Ordinary and Partial Differential Equations and Applications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1107112" calcext:value-type="float">
            <text:p>111107112</text:p>
          </table:table-cell>
          <table:table-cell office:value-type="string" calcext:value-type="string">
            <text:p>NOC:Matrix Analysis with Applications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1107113" calcext:value-type="float">
            <text:p>111107113</text:p>
          </table:table-cell>
          <table:table-cell office:value-type="string" calcext:value-type="string">
            <text:p>NOC:Mathematical Modelling: Analysis and Application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1107118" calcext:value-type="float">
            <text:p>111107118</text:p>
          </table:table-cell>
          <table:table-cell office:value-type="string" calcext:value-type="string">
            <text:p>NOC:Dynamical System and Control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1107119" calcext:value-type="float">
            <text:p>111107119</text:p>
          </table:table-cell>
          <table:table-cell office:value-type="string" calcext:value-type="string">
            <text:p>NOC:Advanced Engineering Mathematics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1107127" calcext:value-type="float">
            <text:p>111107127</text:p>
          </table:table-cell>
          <table:table-cell office:value-type="string" calcext:value-type="string">
            <text:p>NOC:Higher Engineering Mathematics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1107128" calcext:value-type="float">
            <text:p>111107128</text:p>
          </table:table-cell>
          <table:table-cell office:value-type="string" calcext:value-type="string">
            <text:p>NOC:Operations Research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1107137" calcext:value-type="float">
            <text:p>111107137</text:p>
          </table:table-cell>
          <table:table-cell office:value-type="string" calcext:value-type="string">
            <text:p>NOC:Essential Mathematics for Machine Learning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1108066" calcext:value-type="float">
            <text:p>111108066</text:p>
          </table:table-cell>
          <table:table-cell office:value-type="string" calcext:value-type="string">
            <text:p>Advanced Matrix Theory and Linear Algebra for Engineers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1108081" calcext:value-type="float">
            <text:p>111108081</text:p>
          </table:table-cell>
          <table:table-cell office:value-type="string" calcext:value-type="string">
            <text:p>Ordinary Differential Equations and Applications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1108098" calcext:value-type="float">
            <text:p>111108098</text:p>
          </table:table-cell>
          <table:table-cell office:value-type="string" calcext:value-type="string">
            <text:p>NOC:Linear Algebra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1108134" calcext:value-type="float">
            <text:p>111108134</text:p>
          </table:table-cell>
          <table:table-cell office:value-type="string" calcext:value-type="string">
            <text:p>NOC:An Introduction to Smooth Manifolds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1108135" calcext:value-type="float">
            <text:p>111108135</text:p>
          </table:table-cell>
          <table:table-cell office:value-type="string" calcext:value-type="string">
            <text:p>NOC:Measure Theory (Prof. E. K. Narayanan)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1108136" calcext:value-type="float">
            <text:p>111108136</text:p>
          </table:table-cell>
          <table:table-cell office:value-type="string" calcext:value-type="string">
            <text:p>NOC:Introduction to Algebraic Geometry and Commutative Algebra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1108144" calcext:value-type="float">
            <text:p>111108144</text:p>
          </table:table-cell>
          <table:table-cell office:value-type="string" calcext:value-type="string">
            <text:p>NOC:First Course on Partial Differential Equations-I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1108152" calcext:value-type="float">
            <text:p>111108152</text:p>
          </table:table-cell>
          <table:table-cell office:value-type="string" calcext:value-type="string">
            <text:p>NOC:First Course on Partial Differential Equations - II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1108157" calcext:value-type="float">
            <text:p>111108157</text:p>
          </table:table-cell>
          <table:table-cell office:value-type="string" calcext:value-type="string">
            <text:p>Matrix Theory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chanical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2101002" calcext:value-type="float">
            <text:p>112101002</text:p>
          </table:table-cell>
          <table:table-cell office:value-type="string" calcext:value-type="string">
            <text:p>Convective Heat and Mass Transfer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101004" calcext:value-type="float">
            <text:p>112101004</text:p>
          </table:table-cell>
          <table:table-cell office:value-type="string" calcext:value-type="string">
            <text:p>Cryogenic Engineering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2101095" calcext:value-type="float">
            <text:p>112101095</text:p>
          </table:table-cell>
          <table:table-cell office:value-type="string" calcext:value-type="string">
            <text:p>Advanced Strength of Material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101097" calcext:value-type="float">
            <text:p>112101097</text:p>
          </table:table-cell>
          <table:table-cell office:value-type="string" calcext:value-type="string">
            <text:p>Heat and Mass Transfer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2101099" calcext:value-type="float">
            <text:p>112101099</text:p>
          </table:table-cell>
          <table:table-cell office:value-type="string" calcext:value-type="string">
            <text:p>Robotic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2101298" calcext:value-type="float">
            <text:p>112101298</text:p>
          </table:table-cell>
          <table:table-cell office:value-type="string" calcext:value-type="string">
            <text:p>NOC:Optimization from Fundamental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2101304" calcext:value-type="float">
            <text:p>112101304</text:p>
          </table:table-cell>
          <table:table-cell office:value-type="string" calcext:value-type="string">
            <text:p>NOC:Design of Mechatronic System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2102014" calcext:value-type="float">
            <text:p>112102014</text:p>
          </table:table-cell>
          <table:table-cell office:value-type="string" calcext:value-type="string">
            <text:p>Tribology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2102101" calcext:value-type="float">
            <text:p>112102101</text:p>
          </table:table-cell>
          <table:table-cell office:value-type="string" calcext:value-type="string">
            <text:p>Computer Aided Design and Manufacturing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2102106" calcext:value-type="float">
            <text:p>112102106</text:p>
          </table:table-cell>
          <table:table-cell office:value-type="string" calcext:value-type="string">
            <text:p>Project and Production Management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102248" calcext:value-type="float">
            <text:p>112102248</text:p>
          </table:table-cell>
          <table:table-cell office:value-type="string" calcext:value-type="string">
            <text:p>NOC:RAC Product Design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102255" calcext:value-type="float">
            <text:p>112102255</text:p>
          </table:table-cell>
          <table:table-cell office:value-type="string" calcext:value-type="string">
            <text:p>NOC:Thermodynamics (Mechanical Engineering)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2102284" calcext:value-type="float">
            <text:p>112102284</text:p>
          </table:table-cell>
          <table:table-cell office:value-type="string" calcext:value-type="string">
            <text:p>NOC:Solid Mechan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102298" calcext:value-type="float">
            <text:p>112102298</text:p>
          </table:table-cell>
          <table:table-cell office:value-type="string" calcext:value-type="string">
            <text:p>NOC:Introduction to Uncertainty Analysis and Experimentation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2102304" calcext:value-type="float">
            <text:p>112102304</text:p>
          </table:table-cell>
          <table:table-cell office:value-type="string" calcext:value-type="string">
            <text:p>NOC:Engineering Graphics and Desig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2103023" calcext:value-type="float">
            <text:p>112103023</text:p>
          </table:table-cell>
          <table:table-cell office:value-type="string" calcext:value-type="string">
            <text:p>Nonlinear Vibration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2103025" calcext:value-type="float">
            <text:p>112103025</text:p>
          </table:table-cell>
          <table:table-cell office:value-type="string" calcext:value-type="string">
            <text:p>Theory and Practice of Rotor Dynamic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2103108" calcext:value-type="float">
            <text:p>112103108</text:p>
          </table:table-cell>
          <table:table-cell office:value-type="string" calcext:value-type="string">
            <text:p>Engineering Mechanics (Mechanical Engineering)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2103112" calcext:value-type="float">
            <text:p>112103112</text:p>
          </table:table-cell>
          <table:table-cell office:value-type="string" calcext:value-type="string">
            <text:p>Mechanical Vibrations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2103202" calcext:value-type="float">
            <text:p>112103202</text:p>
          </table:table-cell>
          <table:table-cell office:value-type="string" calcext:value-type="string">
            <text:p>NOC:Advanced Machining Processe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2103243" calcext:value-type="float">
            <text:p>112103243</text:p>
          </table:table-cell>
          <table:table-cell office:value-type="string" calcext:value-type="string">
            <text:p>NOC:Fundamentals of Nuclear Power Generation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2103244" calcext:value-type="float">
            <text:p>112103244</text:p>
          </table:table-cell>
          <table:table-cell office:value-type="string" calcext:value-type="string">
            <text:p>NOC:Advances in Welding and Joining Technologie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2103245" calcext:value-type="float">
            <text:p>112103245</text:p>
          </table:table-cell>
          <table:table-cell office:value-type="string" calcext:value-type="string">
            <text:p>NOC:Introduction to Machining and Machining Fluids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103248" calcext:value-type="float">
            <text:p>112103248</text:p>
          </table:table-cell>
          <table:table-cell office:value-type="string" calcext:value-type="string">
            <text:p>NOC:Mechanics of Machining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2103249" calcext:value-type="float">
            <text:p>112103249</text:p>
          </table:table-cell>
          <table:table-cell office:value-type="string" calcext:value-type="string">
            <text:p>NOC:Principle of Hydraulic Machines and System Design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2103250" calcext:value-type="float">
            <text:p>112103250</text:p>
          </table:table-cell>
          <table:table-cell office:value-type="string" calcext:value-type="string">
            <text:p>NOC:Introduction to Abrasive Machining and Finishing Processe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2103251" calcext:value-type="float">
            <text:p>112103251</text:p>
          </table:table-cell>
          <table:table-cell office:value-type="string" calcext:value-type="string">
            <text:p>NOC:Theory of Rectangular Plates - Part 1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2103261" calcext:value-type="float">
            <text:p>112103261</text:p>
          </table:table-cell>
          <table:table-cell office:value-type="string" calcext:value-type="string">
            <text:p>NOC:Principles of Mechanical Measurement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2103262" calcext:value-type="float">
            <text:p>112103262</text:p>
          </table:table-cell>
          <table:table-cell office:value-type="string" calcext:value-type="string">
            <text:p>NOC:IC Engines and Gas Turbine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2103263" calcext:value-type="float">
            <text:p>112103263</text:p>
          </table:table-cell>
          <table:table-cell office:value-type="string" calcext:value-type="string">
            <text:p>NOC:Fundamental of Welding Science and Technology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103264" calcext:value-type="float">
            <text:p>112103264</text:p>
          </table:table-cell>
          <table:table-cell office:value-type="string" calcext:value-type="string">
            <text:p>NOC:Polymer Assisted Abrasive Finishing Processe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2103273" calcext:value-type="float">
            <text:p>112103273</text:p>
          </table:table-cell>
          <table:table-cell office:value-type="string" calcext:value-type="string">
            <text:p>NOC:Mathematical Modeling of Manufacturing Processes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2103274" calcext:value-type="float">
            <text:p>112103274</text:p>
          </table:table-cell>
          <table:table-cell office:value-type="string" calcext:value-type="string">
            <text:p>NOC:Two-Phase flow with phase change in Conventional and Miniature Channels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2103275" calcext:value-type="float">
            <text:p>112103275</text:p>
          </table:table-cell>
          <table:table-cell office:value-type="string" calcext:value-type="string">
            <text:p>NOC:Applied Thermodynamics for Engineers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2103276" calcext:value-type="float">
            <text:p>112103276</text:p>
          </table:table-cell>
          <table:table-cell office:value-type="string" calcext:value-type="string">
            <text:p>NOC:Fundamentals of Conduction and Radiation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2103277" calcext:value-type="float">
            <text:p>112103277</text:p>
          </table:table-cell>
          <table:table-cell office:value-type="string" calcext:value-type="string">
            <text:p>NOC:Steam Power Engineering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2103278" calcext:value-type="float">
            <text:p>112103278</text:p>
          </table:table-cell>
          <table:table-cell office:value-type="string" calcext:value-type="string">
            <text:p>NOC:Dynamic Behaviour of Material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2103279" calcext:value-type="float">
            <text:p>112103279</text:p>
          </table:table-cell>
          <table:table-cell office:value-type="string" calcext:value-type="string">
            <text:p>NOC:Plastic Working of Metallic Material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103280" calcext:value-type="float">
            <text:p>112103280</text:p>
          </table:table-cell>
          <table:table-cell office:value-type="string" calcext:value-type="string">
            <text:p>NOC:Fundamentals of Artificial Intelligenc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2103281" calcext:value-type="float">
            <text:p>112103281</text:p>
          </table:table-cell>
          <table:table-cell office:value-type="string" calcext:value-type="string">
            <text:p>NOC:Aircraft Propulsion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2103289" calcext:value-type="float">
            <text:p>112103289</text:p>
          </table:table-cell>
          <table:table-cell office:value-type="string" calcext:value-type="string">
            <text:p>NOC:Computational Fluid Dynamics for Incompressible Flows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2103290" calcext:value-type="float">
            <text:p>112103290</text:p>
          </table:table-cell>
          <table:table-cell office:value-type="string" calcext:value-type="string">
            <text:p>NOC:Experimental Methods in Fluid Mechanics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103293" calcext:value-type="float">
            <text:p>112103293</text:p>
          </table:table-cell>
          <table:table-cell office:value-type="string" calcext:value-type="string">
            <text:p>NOC:Automation in Manufacturing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103294" calcext:value-type="float">
            <text:p>112103294</text:p>
          </table:table-cell>
          <table:table-cell office:value-type="string" calcext:value-type="string">
            <text:p>NOC:Fundamentals of Compressible Flow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2103295" calcext:value-type="float">
            <text:p>112103295</text:p>
          </table:table-cell>
          <table:table-cell office:value-type="string" calcext:value-type="string">
            <text:p>NOC:Finite Element Method: Variational Methods to Computer Programming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103296" calcext:value-type="float">
            <text:p>112103296</text:p>
          </table:table-cell>
          <table:table-cell office:value-type="string" calcext:value-type="string">
            <text:p>NOC:Computational Continuum Mechanics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2103297" calcext:value-type="float">
            <text:p>112103297</text:p>
          </table:table-cell>
          <table:table-cell office:value-type="string" calcext:value-type="string">
            <text:p>NOC:Fundamentals of Convective Heat Transfer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2103298" calcext:value-type="float">
            <text:p>112103298</text:p>
          </table:table-cell>
          <table:table-cell office:value-type="string" calcext:value-type="string">
            <text:p>NOC:Theory of Composite Shell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2103299" calcext:value-type="float">
            <text:p>112103299</text:p>
          </table:table-cell>
          <table:table-cell office:value-type="string" calcext:value-type="string">
            <text:p>NOC:Finite Element Modeling of Welding Processe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103300" calcext:value-type="float">
            <text:p>112103300</text:p>
          </table:table-cell>
          <table:table-cell office:value-type="string" calcext:value-type="string">
            <text:p>NOC:Nonlinear Vibration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2103301" calcext:value-type="float">
            <text:p>112103301</text:p>
          </table:table-cell>
          <table:table-cell office:value-type="string" calcext:value-type="string">
            <text:p>NOC:Evolutionary Computation for Single and Multi Objective Optimization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2103302" calcext:value-type="float">
            <text:p>112103302</text:p>
          </table:table-cell>
          <table:table-cell office:value-type="string" calcext:value-type="string">
            <text:p>NOC:Viscous Fluid Flow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2103305" calcext:value-type="float">
            <text:p>112103305</text:p>
          </table:table-cell>
          <table:table-cell office:value-type="string" calcext:value-type="string">
            <text:p>NOC:Welding Application Technology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2103306" calcext:value-type="float">
            <text:p>112103306</text:p>
          </table:table-cell>
          <table:table-cell office:value-type="string" calcext:value-type="string">
            <text:p>NOC:Fundamentals of Additive Manufacturing Technologies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2103307" calcext:value-type="float">
            <text:p>112103307</text:p>
          </table:table-cell>
          <table:table-cell office:value-type="string" calcext:value-type="string">
            <text:p>NOC:Applied Thermodynamics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2104026" calcext:value-type="float">
            <text:p>112104026</text:p>
          </table:table-cell>
          <table:table-cell office:value-type="string" calcext:value-type="string">
            <text:p>Acoustic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2104028" calcext:value-type="float">
            <text:p>112104028</text:p>
          </table:table-cell>
          <table:table-cell office:value-type="string" calcext:value-type="string">
            <text:p>Advanced Machining Processe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2104029" calcext:value-type="float">
            <text:p>112104029</text:p>
          </table:table-cell>
          <table:table-cell office:value-type="string" calcext:value-type="string">
            <text:p>Biomicroelectromechanical system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2104031" calcext:value-type="float">
            <text:p>112104031</text:p>
          </table:table-cell>
          <table:table-cell office:value-type="string" calcext:value-type="string">
            <text:p>Computer Aided Engineering Design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2104035" calcext:value-type="float">
            <text:p>112104035</text:p>
          </table:table-cell>
          <table:table-cell office:value-type="string" calcext:value-type="string">
            <text:p>Mathematical Methods in Engineering and Science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2104114" calcext:value-type="float">
            <text:p>112104114</text:p>
          </table:table-cell>
          <table:table-cell office:value-type="string" calcext:value-type="string">
            <text:p>Dynamics of Machine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2104115" calcext:value-type="float">
            <text:p>112104115</text:p>
          </table:table-cell>
          <table:table-cell office:value-type="string" calcext:value-type="string">
            <text:p>Finite Element Method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2104121" calcext:value-type="float">
            <text:p>112104121</text:p>
          </table:table-cell>
          <table:table-cell office:value-type="string" calcext:value-type="string">
            <text:p>Kinematics of Machines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2104162" calcext:value-type="float">
            <text:p>112104162</text:p>
          </table:table-cell>
          <table:table-cell office:value-type="string" calcext:value-type="string">
            <text:p>Advanced manufacturing process for micro sytem fabrication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2104172" calcext:value-type="float">
            <text:p>112104172</text:p>
          </table:table-cell>
          <table:table-cell office:value-type="string" calcext:value-type="string">
            <text:p>Engineering Drawing (Dr. Anupam Saxena)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2104181" calcext:value-type="float">
            <text:p>112104181</text:p>
          </table:table-cell>
          <table:table-cell office:value-type="string" calcext:value-type="string">
            <text:p>NOC:BioMEMS and Microsystems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2104188" calcext:value-type="float">
            <text:p>112104188</text:p>
          </table:table-cell>
          <table:table-cell office:value-type="string" calcext:value-type="string">
            <text:p>NOC:Manufacturing Systems Technology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2104189" calcext:value-type="float">
            <text:p>112104189</text:p>
          </table:table-cell>
          <table:table-cell office:value-type="string" calcext:value-type="string">
            <text:p>NOC:Manufacturing Systems Technology - Part II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2104193" calcext:value-type="float">
            <text:p>112104193</text:p>
          </table:table-cell>
          <table:table-cell office:value-type="string" calcext:value-type="string">
            <text:p>NOC:Basics of Finite Element Analysis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2104194" calcext:value-type="float">
            <text:p>112104194</text:p>
          </table:table-cell>
          <table:table-cell office:value-type="string" calcext:value-type="string">
            <text:p>NOC:Basics of Noise and Its Measurement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2104195" calcext:value-type="float">
            <text:p>112104195</text:p>
          </table:table-cell>
          <table:table-cell office:value-type="string" calcext:value-type="string">
            <text:p>NOC:Manufacturing Process Technology - Part I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2104203" calcext:value-type="float">
            <text:p>112104203</text:p>
          </table:table-cell>
          <table:table-cell office:value-type="string" calcext:value-type="string">
            <text:p>NOC:Nature and Property of Material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2104204" calcext:value-type="float">
            <text:p>112104204</text:p>
          </table:table-cell>
          <table:table-cell office:value-type="string" calcext:value-type="string">
            <text:p>NOC:Manufacturing Process Technology - Part II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2104205" calcext:value-type="float">
            <text:p>112104205</text:p>
          </table:table-cell>
          <table:table-cell office:value-type="string" calcext:value-type="string">
            <text:p>NOC:Basics of Finite Element Analysis - II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2104211" calcext:value-type="float">
            <text:p>112104211</text:p>
          </table:table-cell>
          <table:table-cell office:value-type="string" calcext:value-type="string">
            <text:p>NOC:Principles of Vibration Control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2104212" calcext:value-type="float">
            <text:p>112104212</text:p>
          </table:table-cell>
          <table:table-cell office:value-type="string" calcext:value-type="string">
            <text:p>NOC:Fundamentals of Acoustics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2104219" calcext:value-type="float">
            <text:p>112104219</text:p>
          </table:table-cell>
          <table:table-cell office:value-type="string" calcext:value-type="string">
            <text:p>NOC:Heat Treatment and Surface Hardening - II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2104220" calcext:value-type="float">
            <text:p>112104220</text:p>
          </table:table-cell>
          <table:table-cell office:value-type="string" calcext:value-type="string">
            <text:p>NOC:Phase Transformation in Materials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2104221" calcext:value-type="float">
            <text:p>112104221</text:p>
          </table:table-cell>
          <table:table-cell office:value-type="string" calcext:value-type="string">
            <text:p>NOC:Manufacturing of Composites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2104222" calcext:value-type="float">
            <text:p>112104222</text:p>
          </table:table-cell>
          <table:table-cell office:value-type="string" calcext:value-type="string">
            <text:p>NOC:Applied Ergonomics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2104225" calcext:value-type="float">
            <text:p>112104225</text:p>
          </table:table-cell>
          <table:table-cell office:value-type="string" calcext:value-type="string">
            <text:p>NOC:Sustainability through Green Manufacturing Systems - An Applied Approach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2104227" calcext:value-type="float">
            <text:p>112104227</text:p>
          </table:table-cell>
          <table:table-cell office:value-type="string" calcext:value-type="string">
            <text:p>NOC:Noise Management and Control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2104228" calcext:value-type="float">
            <text:p>112104228</text:p>
          </table:table-cell>
          <table:table-cell office:value-type="string" calcext:value-type="string">
            <text:p>NOC:Design Practice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2104229" calcext:value-type="float">
            <text:p>112104229</text:p>
          </table:table-cell>
          <table:table-cell office:value-type="string" calcext:value-type="string">
            <text:p>NOC:Introduction to Composites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2104230" calcext:value-type="float">
            <text:p>112104230</text:p>
          </table:table-cell>
          <table:table-cell office:value-type="string" calcext:value-type="string">
            <text:p>NOC:Product Design and Manufacturing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2104248" calcext:value-type="float">
            <text:p>112104248</text:p>
          </table:table-cell>
          <table:table-cell office:value-type="string" calcext:value-type="string">
            <text:p>NOC:Phase Equilibria in Materials - Nature and Properties of Materials-II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2104249" calcext:value-type="float">
            <text:p>112104249</text:p>
          </table:table-cell>
          <table:table-cell office:value-type="string" calcext:value-type="string">
            <text:p>NOC:Advanced Composites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2104250" calcext:value-type="float">
            <text:p>112104250</text:p>
          </table:table-cell>
          <table:table-cell office:value-type="string" calcext:value-type="string">
            <text:p>NOC:Engineering Metrology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2104251" calcext:value-type="float">
            <text:p>112104251</text:p>
          </table:table-cell>
          <table:table-cell office:value-type="string" calcext:value-type="string">
            <text:p>NOC:Smart Materials and Intelligent System Design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2104252" calcext:value-type="float">
            <text:p>112104252</text:p>
          </table:table-cell>
          <table:table-cell office:value-type="string" calcext:value-type="string">
            <text:p>NOC:Design Practice-II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2104265" calcext:value-type="float">
            <text:p>112104265</text:p>
          </table:table-cell>
          <table:table-cell office:value-type="string" calcext:value-type="string">
            <text:p>NOC:Rapid Manufacturing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2104272" calcext:value-type="float">
            <text:p>112104272</text:p>
          </table:table-cell>
          <table:table-cell office:value-type="string" calcext:value-type="string">
            <text:p>NOC:Turbulent Combustion: Theory and Modelling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2104288" calcext:value-type="float">
            <text:p>112104288</text:p>
          </table:table-cell>
          <table:table-cell office:value-type="string" calcext:value-type="string">
            <text:p>NOC:Manufacturing Automation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2104289" calcext:value-type="float">
            <text:p>112104289</text:p>
          </table:table-cell>
          <table:table-cell office:value-type="string" calcext:value-type="string">
            <text:p>NOC:Computer Integrated Manufacturing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2104290" calcext:value-type="float">
            <text:p>112104290</text:p>
          </table:table-cell>
          <table:table-cell office:value-type="string" calcext:value-type="string">
            <text:p>NOC:Machining Science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2104293" calcext:value-type="float">
            <text:p>112104293</text:p>
          </table:table-cell>
          <table:table-cell office:value-type="string" calcext:value-type="string">
            <text:p>NOC:Foundations of Cognitive Robotics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2104298" calcext:value-type="float">
            <text:p>112104298</text:p>
          </table:table-cell>
          <table:table-cell office:value-type="string" calcext:value-type="string">
            <text:p>NOC:Introduction to Robotics (Mechanical Engineering)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2104299" calcext:value-type="float">
            <text:p>112104299</text:p>
          </table:table-cell>
          <table:table-cell office:value-type="string" calcext:value-type="string">
            <text:p>NOC:Muffler Acoustics - Application to Automotive Exhaust Noise Control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2104300" calcext:value-type="float">
            <text:p>112104300</text:p>
          </table:table-cell>
          <table:table-cell office:value-type="string" calcext:value-type="string">
            <text:p>NOC:Elements of Solar Energy Conversion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2104301" calcext:value-type="float">
            <text:p>112104301</text:p>
          </table:table-cell>
          <table:table-cell office:value-type="string" calcext:value-type="string">
            <text:p>NOC:Manufacturing Processes - Casting and Joining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2104302" calcext:value-type="float">
            <text:p>112104302</text:p>
          </table:table-cell>
          <table:table-cell office:value-type="string" calcext:value-type="string">
            <text:p>NOC:Computational Fluid Dynamics and Heat Transfer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2104304" calcext:value-type="float">
            <text:p>112104304</text:p>
          </table:table-cell>
          <table:table-cell office:value-type="string" calcext:value-type="string">
            <text:p>NOC:Production Technology: Theory and Practice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2104305" calcext:value-type="float">
            <text:p>112104305</text:p>
          </table:table-cell>
          <table:table-cell office:value-type="string" calcext:value-type="string">
            <text:p>NOC:Introduction to Turbomachinery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2105045" calcext:value-type="float">
            <text:p>112105045</text:p>
          </table:table-cell>
          <table:table-cell office:value-type="string" calcext:value-type="string">
            <text:p>Computational Fluid Dynamics (Prof. S. Chakraborty)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2105047" calcext:value-type="float">
            <text:p>112105047</text:p>
          </table:table-cell>
          <table:table-cell office:value-type="string" calcext:value-type="string">
            <text:p>Fundamentals of Industrial Oil Hydraulics and Pneumatics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2105048" calcext:value-type="float">
            <text:p>112105048</text:p>
          </table:table-cell>
          <table:table-cell office:value-type="string" calcext:value-type="string">
            <text:p>Machinery fault diagnosis and signal processing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2105051" calcext:value-type="float">
            <text:p>112105051</text:p>
          </table:table-cell>
          <table:table-cell office:value-type="string" calcext:value-type="string">
            <text:p>Solar Energy Technology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2105053" calcext:value-type="float">
            <text:p>112105053</text:p>
          </table:table-cell>
          <table:table-cell office:value-type="string" calcext:value-type="string">
            <text:p>Technology of Surface Coating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2105055" calcext:value-type="float">
            <text:p>112105055</text:p>
          </table:table-cell>
          <table:table-cell office:value-type="string" calcext:value-type="string">
            <text:p>Vibration of Structures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2105123" calcext:value-type="float">
            <text:p>112105123</text:p>
          </table:table-cell>
          <table:table-cell office:value-type="string" calcext:value-type="string">
            <text:p>Basic Thermodynamics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2105124" calcext:value-type="float">
            <text:p>112105124</text:p>
          </table:table-cell>
          <table:table-cell office:value-type="string" calcext:value-type="string">
            <text:p>Design of Machine Elements I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2105126" calcext:value-type="float">
            <text:p>112105126</text:p>
          </table:table-cell>
          <table:table-cell office:value-type="string" calcext:value-type="string">
            <text:p>Manufacturing Processes II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2105128" calcext:value-type="float">
            <text:p>112105128</text:p>
          </table:table-cell>
          <table:table-cell office:value-type="string" calcext:value-type="string">
            <text:p>Refrigeration and Air Conditioning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2105171" calcext:value-type="float">
            <text:p>112105171</text:p>
          </table:table-cell>
          <table:table-cell office:value-type="string" calcext:value-type="string">
            <text:p>Fluid Mechanics (Mechanical Engineering)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2105182" calcext:value-type="float">
            <text:p>112105182</text:p>
          </table:table-cell>
          <table:table-cell office:value-type="string" calcext:value-type="string">
            <text:p>Introduction to Fluid Machines and Compressible Flow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2105183" calcext:value-type="float">
            <text:p>112105183</text:p>
          </table:table-cell>
          <table:table-cell office:value-type="string" calcext:value-type="string">
            <text:p>Introduction to Fluid Mechanics and Fluid Engineering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2105187" calcext:value-type="float">
            <text:p>112105187</text:p>
          </table:table-cell>
          <table:table-cell office:value-type="string" calcext:value-type="string">
            <text:p>Micro fluidics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2105192" calcext:value-type="float">
            <text:p>112105192</text:p>
          </table:table-cell>
          <table:table-cell office:value-type="string" calcext:value-type="string">
            <text:p>NOC:Conduction and Convection Heat Transfer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2105197" calcext:value-type="float">
            <text:p>112105197</text:p>
          </table:table-cell>
          <table:table-cell office:value-type="string" calcext:value-type="string">
            <text:p>NOC:Vibrations of Structures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2105206" calcext:value-type="float">
            <text:p>112105206</text:p>
          </table:table-cell>
          <table:table-cell office:value-type="string" calcext:value-type="string">
            <text:p>NOC:Fluid Machines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2105211" calcext:value-type="float">
            <text:p>112105211</text:p>
          </table:table-cell>
          <table:table-cell office:value-type="string" calcext:value-type="string">
            <text:p>NOC:Computer numerical control (CNC) of machine tools and processes</text:p>
          </table:table-cell>
          <table:table-cell table:number-columns-repeated="102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12105212" calcext:value-type="float">
            <text:p>112105212</text:p>
          </table:table-cell>
          <table:table-cell office:value-type="string" calcext:value-type="string">
            <text:p>NOC:Non Traditional Abrasive Machining Processes - Ultrasonic, Abrasive Jet and Abrasive Water Jet Machining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2105218" calcext:value-type="float">
            <text:p>112105218</text:p>
          </table:table-cell>
          <table:table-cell office:value-type="string" calcext:value-type="string">
            <text:p>NOC:Introduction to Fluid Mechanics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2105219" calcext:value-type="float">
            <text:p>112105219</text:p>
          </table:table-cell>
          <table:table-cell office:value-type="string" calcext:value-type="string">
            <text:p>NOC:Spur and Helical Gear Cutting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2105220" calcext:value-type="float">
            <text:p>112105220</text:p>
          </table:table-cell>
          <table:table-cell office:value-type="string" calcext:value-type="string">
            <text:p>NOC:Laws of Thermodynamics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2105221" calcext:value-type="float">
            <text:p>112105221</text:p>
          </table:table-cell>
          <table:table-cell office:value-type="string" calcext:value-type="string">
            <text:p>NOC:Energy Conservation and Waste Heat Recovery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2105231" calcext:value-type="float">
            <text:p>112105231</text:p>
          </table:table-cell>
          <table:table-cell office:value-type="string" calcext:value-type="string">
            <text:p>NOC:Introduction to Mechanical Micro Machining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2105232" calcext:value-type="float">
            <text:p>112105232</text:p>
          </table:table-cell>
          <table:table-cell office:value-type="string" calcext:value-type="string">
            <text:p>NOC:Machinery Fault Diagnosis and Signal Processing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2105233" calcext:value-type="float">
            <text:p>112105233</text:p>
          </table:table-cell>
          <table:table-cell office:value-type="string" calcext:value-type="string">
            <text:p>NOC:Metal Cutting and Machine Tools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2105234" calcext:value-type="float">
            <text:p>112105234</text:p>
          </table:table-cell>
          <table:table-cell office:value-type="string" calcext:value-type="string">
            <text:p>NOC:Gear and Gear Unit Design - Theory and Practice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2105235" calcext:value-type="float">
            <text:p>112105235</text:p>
          </table:table-cell>
          <table:table-cell office:value-type="string" calcext:value-type="string">
            <text:p>NOC:Traditional and Non-Traditional Optimization Tools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2105236" calcext:value-type="float">
            <text:p>112105236</text:p>
          </table:table-cell>
          <table:table-cell office:value-type="string" calcext:value-type="string">
            <text:p>NOC:Mechanism and Robot Kinematics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2105248" calcext:value-type="float">
            <text:p>112105248</text:p>
          </table:table-cell>
          <table:table-cell office:value-type="string" calcext:value-type="string">
            <text:p>NOC:Heat Exchangers: Fundamentals and Design Analysis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2105249" calcext:value-type="float">
            <text:p>112105249</text:p>
          </table:table-cell>
          <table:table-cell office:value-type="string" calcext:value-type="string">
            <text:p>NOC:Robotics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2105254" calcext:value-type="float">
            <text:p>112105254</text:p>
          </table:table-cell>
          <table:table-cell office:value-type="string" calcext:value-type="string">
            <text:p>NOC:Computational Fluid Dynamics (Mechanical Engineering)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2105266" calcext:value-type="float">
            <text:p>112105266</text:p>
          </table:table-cell>
          <table:table-cell office:value-type="string" calcext:value-type="string">
            <text:p>NOC:Concepts of Thermodynamics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2105267" calcext:value-type="float">
            <text:p>112105267</text:p>
          </table:table-cell>
          <table:table-cell office:value-type="string" calcext:value-type="string">
            <text:p>NOC:Electronic Packaging and Manufacturing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2105268" calcext:value-type="float">
            <text:p>112105268</text:p>
          </table:table-cell>
          <table:table-cell office:value-type="string" calcext:value-type="string">
            <text:p>NOC:Kinematics of Mechanisms and Machines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2105269" calcext:value-type="float">
            <text:p>112105269</text:p>
          </table:table-cell>
          <table:table-cell office:value-type="string" calcext:value-type="string">
            <text:p>NOC:Introduction to Fluid Mechanics (2019)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105271" calcext:value-type="float">
            <text:p>112105271</text:p>
          </table:table-cell>
          <table:table-cell office:value-type="string" calcext:value-type="string">
            <text:p>NOC:Conduction and Convection Heat Transfer (Prof. S. Chakraborty)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2105287" calcext:value-type="float">
            <text:p>112105287</text:p>
          </table:table-cell>
          <table:table-cell office:value-type="string" calcext:value-type="string">
            <text:p>NOC:Advanced Concepts in Fluid Mechanics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2105293" calcext:value-type="float">
            <text:p>112105293</text:p>
          </table:table-cell>
          <table:table-cell office:value-type="string" calcext:value-type="string">
            <text:p>NOC:High Performance Computing for Scientists and Engineers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2105294" calcext:value-type="float">
            <text:p>112105294</text:p>
          </table:table-cell>
          <table:table-cell office:value-type="string" calcext:value-type="string">
            <text:p>NOC:Engineering Drawing and Computer Graphics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2105299" calcext:value-type="float">
            <text:p>112105299</text:p>
          </table:table-cell>
          <table:table-cell office:value-type="string" calcext:value-type="string">
            <text:p>NOC:Tools in Scientific Computing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2105304" calcext:value-type="float">
            <text:p>112105304</text:p>
          </table:table-cell>
          <table:table-cell office:value-type="string" calcext:value-type="string">
            <text:p>NOC:Advanced Dynamics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2105305" calcext:value-type="float">
            <text:p>112105305</text:p>
          </table:table-cell>
          <table:table-cell office:value-type="string" calcext:value-type="string">
            <text:p>NOC:Biomechanics of Joints and Orthopaedic Implants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2105306" calcext:value-type="float">
            <text:p>112105306</text:p>
          </table:table-cell>
          <table:table-cell office:value-type="string" calcext:value-type="string">
            <text:p>NOC:Elements of Metal Cutting, Machine tools, Gear Cutting and CNC Machining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2106056" calcext:value-type="float">
            <text:p>112106056</text:p>
          </table:table-cell>
          <table:table-cell office:value-type="string" calcext:value-type="string">
            <text:p>Advanced Gas Dynamics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2106064" calcext:value-type="float">
            <text:p>112106064</text:p>
          </table:table-cell>
          <table:table-cell office:value-type="string" calcext:value-type="string">
            <text:p>Design and Optimization of Energy systems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2106065" calcext:value-type="float">
            <text:p>112106065</text:p>
          </table:table-cell>
          <table:table-cell office:value-type="string" calcext:value-type="string">
            <text:p>Engineering Fracture Mechanics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2106068" calcext:value-type="float">
            <text:p>112106068</text:p>
          </table:table-cell>
          <table:table-cell office:value-type="string" calcext:value-type="string">
            <text:p>Experimental Stress Analysis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2106073" calcext:value-type="float">
            <text:p>112106073</text:p>
          </table:table-cell>
          <table:table-cell office:value-type="string" calcext:value-type="string">
            <text:p>Rocket Propulsion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2106130" calcext:value-type="float">
            <text:p>112106130</text:p>
          </table:table-cell>
          <table:table-cell office:value-type="string" calcext:value-type="string">
            <text:p>Advanced Finite Elements Analysis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2106131" calcext:value-type="float">
            <text:p>112106131</text:p>
          </table:table-cell>
          <table:table-cell office:value-type="string" calcext:value-type="string">
            <text:p>Advanced Operations Research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2106134" calcext:value-type="float">
            <text:p>112106134</text:p>
          </table:table-cell>
          <table:table-cell office:value-type="string" calcext:value-type="string">
            <text:p>Fundamentals of Operations Research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2106135" calcext:value-type="float">
            <text:p>112106135</text:p>
          </table:table-cell>
          <table:table-cell office:value-type="string" calcext:value-type="string">
            <text:p>Introduction to Finite Element Method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2106138" calcext:value-type="float">
            <text:p>112106138</text:p>
          </table:table-cell>
          <table:table-cell office:value-type="string" calcext:value-type="string">
            <text:p>Mechanical Measurements and Metrology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2106140" calcext:value-type="float">
            <text:p>112106140</text:p>
          </table:table-cell>
          <table:table-cell office:value-type="string" calcext:value-type="string">
            <text:p>Principles of Mechanical Measurements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12106154" calcext:value-type="float">
            <text:p>112106154</text:p>
          </table:table-cell>
          <table:table-cell office:value-type="string" calcext:value-type="string">
            <text:p>Spray Theory and Applications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2106155" calcext:value-type="float">
            <text:p>112106155</text:p>
          </table:table-cell>
          <table:table-cell office:value-type="string" calcext:value-type="string">
            <text:p>Conduction And Radiation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12106166" calcext:value-type="float">
            <text:p>112106166</text:p>
          </table:table-cell>
          <table:table-cell office:value-type="string" calcext:value-type="string">
            <text:p>Gas Dynamics and Propulsion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12106169" calcext:value-type="float">
            <text:p>112106169</text:p>
          </table:table-cell>
          <table:table-cell office:value-type="string" calcext:value-type="string">
            <text:p>Microfluidics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2106170" calcext:value-type="float">
            <text:p>112106170</text:p>
          </table:table-cell>
          <table:table-cell office:value-type="string" calcext:value-type="string">
            <text:p>Convective Heat Transfer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2106177" calcext:value-type="float">
            <text:p>112106177</text:p>
          </table:table-cell>
          <table:table-cell office:value-type="string" calcext:value-type="string">
            <text:p>Introduction to Explosions and Explosion Safety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2106179" calcext:value-type="float">
            <text:p>112106179</text:p>
          </table:table-cell>
          <table:table-cell office:value-type="string" calcext:value-type="string">
            <text:p>Metrology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2106180" calcext:value-type="float">
            <text:p>112106180</text:p>
          </table:table-cell>
          <table:table-cell office:value-type="string" calcext:value-type="string">
            <text:p>NOC:Engineering Mechanics Statics and Dynamics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12106186" calcext:value-type="float">
            <text:p>112106186</text:p>
          </table:table-cell>
          <table:table-cell office:value-type="string" calcext:value-type="string">
            <text:p>NOC:Foundation of Computational Fluid Dynamics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12106190" calcext:value-type="float">
            <text:p>112106190</text:p>
          </table:table-cell>
          <table:table-cell office:value-type="string" calcext:value-type="string">
            <text:p>NOC:Introduction to Boundary Layers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12106196" calcext:value-type="float">
            <text:p>112106196</text:p>
          </table:table-cell>
          <table:table-cell office:value-type="string" calcext:value-type="string">
            <text:p>NOC:Fundamentals of Gas Dynamics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2106198" calcext:value-type="float">
            <text:p>112106198</text:p>
          </table:table-cell>
          <table:table-cell office:value-type="string" calcext:value-type="string">
            <text:p>NOC:Experimental Stress Analysis - An Overview (Mechanical Engineering)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12106200" calcext:value-type="float">
            <text:p>112106200</text:p>
          </table:table-cell>
          <table:table-cell office:value-type="string" calcext:value-type="string">
            <text:p>NOC:Fluid Dynamics and Turbomachines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2106222" calcext:value-type="float">
            <text:p>112106222</text:p>
          </table:table-cell>
          <table:table-cell office:value-type="string" calcext:value-type="string">
            <text:p>NOC:Micro and Nano Scale Energy Transport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2106223" calcext:value-type="float">
            <text:p>112106223</text:p>
          </table:table-cell>
          <table:table-cell office:value-type="string" calcext:value-type="string">
            <text:p>NOC:Electron Diffraction and Imaging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12106225" calcext:value-type="float">
            <text:p>112106225</text:p>
          </table:table-cell>
          <table:table-cell office:value-type="string" calcext:value-type="string">
            <text:p>NOC:Acoustic and Noise Control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2106226" calcext:value-type="float">
            <text:p>112106226</text:p>
          </table:table-cell>
          <table:table-cell office:value-type="string" calcext:value-type="string">
            <text:p>NOC:Steel Quality - Role of Secondary Refining and Continuous Casting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2106227" calcext:value-type="float">
            <text:p>112106227</text:p>
          </table:table-cell>
          <table:table-cell office:value-type="string" calcext:value-type="string">
            <text:p>NOC:X-ray Crystallography and Diffraction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12106237" calcext:value-type="float">
            <text:p>112106237</text:p>
          </table:table-cell>
          <table:table-cell office:value-type="string" calcext:value-type="string">
            <text:p>NOC:Transport Phenomena in Materials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2106247" calcext:value-type="float">
            <text:p>112106247</text:p>
          </table:table-cell>
          <table:table-cell office:value-type="string" calcext:value-type="string">
            <text:p>NOC:Experimental Stress Analysis - An Overview - 2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2106248" calcext:value-type="float">
            <text:p>112106248</text:p>
          </table:table-cell>
          <table:table-cell office:value-type="string" calcext:value-type="string">
            <text:p>NOC:Mechanics of Human Movement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12106249" calcext:value-type="float">
            <text:p>112106249</text:p>
          </table:table-cell>
          <table:table-cell office:value-type="string" calcext:value-type="string">
            <text:p>NOC:Design for Quality, Manufacturing and Assembly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2106250" calcext:value-type="float">
            <text:p>112106250</text:p>
          </table:table-cell>
          <table:table-cell office:value-type="string" calcext:value-type="string">
            <text:p>NOC:Surrogates and Approximations in Engineering Design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12106253" calcext:value-type="float">
            <text:p>112106253</text:p>
          </table:table-cell>
          <table:table-cell office:value-type="string" calcext:value-type="string">
            <text:p>NOC:Steel Quality: Role of Secondary Refining and Continuous Casting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2106270" calcext:value-type="float">
            <text:p>112106270</text:p>
          </table:table-cell>
          <table:table-cell office:value-type="string" calcext:value-type="string">
            <text:p>Theory of Mechanism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12106286" calcext:value-type="float">
            <text:p>112106286</text:p>
          </table:table-cell>
          <table:table-cell office:value-type="string" calcext:value-type="string">
            <text:p>NOC:Engineering Mechanics (Mechanical Engineering)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12106289" calcext:value-type="float">
            <text:p>112106289</text:p>
          </table:table-cell>
          <table:table-cell office:value-type="string" calcext:value-type="string">
            <text:p>NOC:Foundations of Computational Materials Modelling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12106290" calcext:value-type="float">
            <text:p>112106290</text:p>
          </table:table-cell>
          <table:table-cell office:value-type="string" calcext:value-type="string">
            <text:p>NOC:Fundamentals of Combustion for Propulsion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12106293" calcext:value-type="float">
            <text:p>112106293</text:p>
          </table:table-cell>
          <table:table-cell office:value-type="string" calcext:value-type="string">
            <text:p>NOC:Basics of Materials Engineering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2106294" calcext:value-type="float">
            <text:p>112106294</text:p>
          </table:table-cell>
          <table:table-cell office:value-type="string" calcext:value-type="string">
            <text:p>NOC:Computational Fluid Dynamics using Finite Volume Method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2106298" calcext:value-type="float">
            <text:p>112106298</text:p>
          </table:table-cell>
          <table:table-cell office:value-type="string" calcext:value-type="string">
            <text:p>NOC:Wheeled Mobile Robots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12106299" calcext:value-type="float">
            <text:p>112106299</text:p>
          </table:table-cell>
          <table:table-cell office:value-type="string" calcext:value-type="string">
            <text:p>NOC:Fundamentals of Combustion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12106300" calcext:value-type="float">
            <text:p>112106300</text:p>
          </table:table-cell>
          <table:table-cell office:value-type="string" calcext:value-type="string">
            <text:p>NOC:Oil Hydraulics and Pneumatics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2106303" calcext:value-type="float">
            <text:p>112106303</text:p>
          </table:table-cell>
          <table:table-cell office:value-type="string" calcext:value-type="string">
            <text:p>Introduction to Turbomachines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2106304" calcext:value-type="float">
            <text:p>112106304</text:p>
          </table:table-cell>
          <table:table-cell office:value-type="string" calcext:value-type="string">
            <text:p>NOC:Mechanics and Control of Robotic Manipulators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12107078" calcext:value-type="float">
            <text:p>112107078</text:p>
          </table:table-cell>
          <table:table-cell office:value-type="string" calcext:value-type="string">
            <text:p>Advanced Manufacturing Processes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2107079" calcext:value-type="float">
            <text:p>112107079</text:p>
          </table:table-cell>
          <table:table-cell office:value-type="string" calcext:value-type="string">
            <text:p>Computational Fluid Dynamics (Dr. K.M. Singh)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2107083" calcext:value-type="float">
            <text:p>112107083</text:p>
          </table:table-cell>
          <table:table-cell office:value-type="string" calcext:value-type="string">
            <text:p>Metal Casting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2107086" calcext:value-type="float">
            <text:p>112107086</text:p>
          </table:table-cell>
          <table:table-cell office:value-type="string" calcext:value-type="string">
            <text:p>Processing of non metals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12107087" calcext:value-type="float">
            <text:p>112107087</text:p>
          </table:table-cell>
          <table:table-cell office:value-type="string" calcext:value-type="string">
            <text:p>Vibration control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2107089" calcext:value-type="float">
            <text:p>112107089</text:p>
          </table:table-cell>
          <table:table-cell office:value-type="string" calcext:value-type="string">
            <text:p>Welding Engineering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2107143" calcext:value-type="float">
            <text:p>112107143</text:p>
          </table:table-cell>
          <table:table-cell office:value-type="string" calcext:value-type="string">
            <text:p>Industrial Engineering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2107145" calcext:value-type="float">
            <text:p>112107145</text:p>
          </table:table-cell>
          <table:table-cell office:value-type="string" calcext:value-type="string">
            <text:p>Manufacturing Processes I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2107147" calcext:value-type="float">
            <text:p>112107147</text:p>
          </table:table-cell>
          <table:table-cell office:value-type="string" calcext:value-type="string">
            <text:p>Strength of Materials (Mechanical Engineering)</text:p>
          </table:table-cell>
          <table:table-cell table:number-columns-repeated="102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2107207" calcext:value-type="float">
            <text:p>112107207</text:p>
          </table:table-cell>
          <table:table-cell office:value-type="string" calcext:value-type="string">
            <text:p>NOC:Two Phase Flow and Heat Transfer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2107208" calcext:value-type="float">
            <text:p>112107208</text:p>
          </table:table-cell>
          <table:table-cell office:value-type="string" calcext:value-type="string">
            <text:p>NOC:Refrigeration and Air-Conditioning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2107209" calcext:value-type="float">
            <text:p>112107209</text:p>
          </table:table-cell>
          <table:table-cell office:value-type="string" calcext:value-type="string">
            <text:p>NOC:Engineering Economic Analysis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2107211" calcext:value-type="float">
            <text:p>112107211</text:p>
          </table:table-cell>
          <table:table-cell office:value-type="string" calcext:value-type="string">
            <text:p>NOC:Convective Heat Transfer</text:p>
          </table:table-cell>
          <table:table-cell table:number-columns-repeated="102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2107212" calcext:value-type="float">
            <text:p>112107212</text:p>
          </table:table-cell>
          <table:table-cell office:value-type="string" calcext:value-type="string">
            <text:p>NOC:Introduction to Mechanical Vibration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2107213" calcext:value-type="float">
            <text:p>112107213</text:p>
          </table:table-cell>
          <table:table-cell office:value-type="string" calcext:value-type="string">
            <text:p>NOC:Joining Technologies of Commercial Importance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12107214" calcext:value-type="float">
            <text:p>112107214</text:p>
          </table:table-cell>
          <table:table-cell office:value-type="string" calcext:value-type="string">
            <text:p>NOC:Modelling and Simulation of Dynamic Systems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2107215" calcext:value-type="float">
            <text:p>112107215</text:p>
          </table:table-cell>
          <table:table-cell office:value-type="string" calcext:value-type="string">
            <text:p>NOC:Principles of Casting Technology</text:p>
          </table:table-cell>
          <table:table-cell table:number-columns-repeated="102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12107216" calcext:value-type="float">
            <text:p>112107216</text:p>
          </table:table-cell>
          <table:table-cell office:value-type="string" calcext:value-type="string">
            <text:p>NOC:Steam and Gas Power Systems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2107217" calcext:value-type="float">
            <text:p>112107217</text:p>
          </table:table-cell>
          <table:table-cell office:value-type="string" calcext:value-type="string">
            <text:p>NOC:Product Design and Development</text:p>
          </table:table-cell>
          <table:table-cell table:number-columns-repeated="102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2107219" calcext:value-type="float">
            <text:p>112107219</text:p>
          </table:table-cell>
          <table:table-cell office:value-type="string" calcext:value-type="string">
            <text:p>NOC:Fundamentals of Manufacturing Processes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12107220" calcext:value-type="float">
            <text:p>112107220</text:p>
          </table:table-cell>
          <table:table-cell office:value-type="string" calcext:value-type="string">
            <text:p>NOC:Modelling and Simulation of Discrete Event System</text:p>
          </table:table-cell>
          <table:table-cell table:number-columns-repeated="102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2107221" calcext:value-type="float">
            <text:p>112107221</text:p>
          </table:table-cell>
          <table:table-cell office:value-type="string" calcext:value-type="string">
            <text:p>NOC:Processing of Polymers and Polymer Composites</text:p>
          </table:table-cell>
          <table:table-cell table:number-columns-repeated="102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2107238" calcext:value-type="float">
            <text:p>112107238</text:p>
          </table:table-cell>
          <table:table-cell office:value-type="string" calcext:value-type="string">
            <text:p>NOC:Operations Management</text:p>
          </table:table-cell>
          <table:table-cell table:number-columns-repeated="102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12107239" calcext:value-type="float">
            <text:p>112107239</text:p>
          </table:table-cell>
          <table:table-cell office:value-type="string" calcext:value-type="string">
            <text:p>NOC:Theory of Production Processes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12107240" calcext:value-type="float">
            <text:p>112107240</text:p>
          </table:table-cell>
          <table:table-cell office:value-type="string" calcext:value-type="string">
            <text:p>NOC:Automatic Control</text:p>
          </table:table-cell>
          <table:table-cell table:number-columns-repeated="1021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12107241" calcext:value-type="float">
            <text:p>112107241</text:p>
          </table:table-cell>
          <table:table-cell office:value-type="string" calcext:value-type="string">
            <text:p>NOC:Failure Analysis and Prevention</text:p>
          </table:table-cell>
          <table:table-cell table:number-columns-repeated="102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2107242" calcext:value-type="float">
            <text:p>112107242</text:p>
          </table:table-cell>
          <table:table-cell office:value-type="string" calcext:value-type="string">
            <text:p>NOC:Mechanical Measurement System</text:p>
          </table:table-cell>
          <table:table-cell table:number-columns-repeated="102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12107248" calcext:value-type="float">
            <text:p>112107248</text:p>
          </table:table-cell>
          <table:table-cell office:value-type="string" calcext:value-type="string">
            <text:p>NOC:Fundamentals of Surface Engineering: Mechanisms, Processes and Characterizations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12107249" calcext:value-type="float">
            <text:p>112107249</text:p>
          </table:table-cell>
          <table:table-cell office:value-type="string" calcext:value-type="string">
            <text:p>NOC:Work System Design</text:p>
          </table:table-cell>
          <table:table-cell table:number-columns-repeated="102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12107250" calcext:value-type="float">
            <text:p>112107250</text:p>
          </table:table-cell>
          <table:table-cell office:value-type="string" calcext:value-type="string">
            <text:p>NOC:Principles of Metal Forming Technology</text:p>
          </table:table-cell>
          <table:table-cell table:number-columns-repeated="102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2107256" calcext:value-type="float">
            <text:p>112107256</text:p>
          </table:table-cell>
          <table:table-cell office:value-type="string" calcext:value-type="string">
            <text:p>NOC:Radiative Heat Transfer</text:p>
          </table:table-cell>
          <table:table-cell table:number-columns-repeated="102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12107257" calcext:value-type="float">
            <text:p>112107257</text:p>
          </table:table-cell>
          <table:table-cell office:value-type="string" calcext:value-type="string">
            <text:p>NOC:Weldability of Metals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12107258" calcext:value-type="float">
            <text:p>112107258</text:p>
          </table:table-cell>
          <table:table-cell office:value-type="string" calcext:value-type="string">
            <text:p>NOC:Manufacturing Guidelines for Product Design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12107259" calcext:value-type="float">
            <text:p>112107259</text:p>
          </table:table-cell>
          <table:table-cell office:value-type="string" calcext:value-type="string">
            <text:p>NOC:Inspection and Quality Control in Manufacturing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12107260" calcext:value-type="float">
            <text:p>112107260</text:p>
          </table:table-cell>
          <table:table-cell office:value-type="string" calcext:value-type="string">
            <text:p>NOC:Financial Mathematics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12107282" calcext:value-type="float">
            <text:p>112107282</text:p>
          </table:table-cell>
          <table:table-cell office:value-type="string" calcext:value-type="string">
            <text:p>NOC:Product Design Using Value Engineering</text:p>
          </table:table-cell>
          <table:table-cell table:number-columns-repeated="102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2107283" calcext:value-type="float">
            <text:p>112107283</text:p>
          </table:table-cell>
          <table:table-cell office:value-type="string" calcext:value-type="string">
            <text:p>NOC:Selection of Nanomaterials for Energy Harvesting and Storage Application</text:p>
          </table:table-cell>
          <table:table-cell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12107289" calcext:value-type="float">
            <text:p>112107289</text:p>
          </table:table-cell>
          <table:table-cell office:value-type="string" calcext:value-type="string">
            <text:p>NOC:Robotics and Control: Theory and Practice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12107290" calcext:value-type="float">
            <text:p>112107290</text:p>
          </table:table-cell>
          <table:table-cell office:value-type="string" calcext:value-type="string">
            <text:p>NOC:Acoustic Metamaterials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12107291" calcext:value-type="float">
            <text:p>112107291</text:p>
          </table:table-cell>
          <table:table-cell office:value-type="string" calcext:value-type="string">
            <text:p>NOC:Power Plant Engineering</text:p>
          </table:table-cell>
          <table:table-cell table:number-columns-repeated="102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12107292" calcext:value-type="float">
            <text:p>112107292</text:p>
          </table:table-cell>
          <table:table-cell office:value-type="string" calcext:value-type="string">
            <text:p>NOC:Principles of Industrial Engineering</text:p>
          </table:table-cell>
          <table:table-cell table:number-columns-repeated="102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12107298" calcext:value-type="float">
            <text:p>112107298</text:p>
          </table:table-cell>
          <table:table-cell office:value-type="string" calcext:value-type="string">
            <text:p>NOC:Mechatronics</text:p>
          </table:table-cell>
          <table:table-cell table:number-columns-repeated="1021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12108092" calcext:value-type="float">
            <text:p>112108092</text:p>
          </table:table-cell>
          <table:table-cell office:value-type="string" calcext:value-type="string">
            <text:p>Micro and Smart Systems</text:p>
          </table:table-cell>
          <table:table-cell table:number-columns-repeated="1021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12108201" calcext:value-type="float">
            <text:p>112108201</text:p>
          </table:table-cell>
          <table:table-cell office:value-type="string" calcext:value-type="string">
            <text:p>NOC:Variational Methods in Mechanics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12108211" calcext:value-type="float">
            <text:p>112108211</text:p>
          </table:table-cell>
          <table:table-cell office:value-type="string" calcext:value-type="string">
            <text:p>NOC:Compliant Mechanisms: Principles and Design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12108212" calcext:value-type="float">
            <text:p>112108212</text:p>
          </table:table-cell>
          <table:table-cell office:value-type="string" calcext:value-type="string">
            <text:p>NOC:Heat Transfer and Combustion in Multiphase Systems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12108246" calcext:value-type="float">
            <text:p>112108246</text:p>
          </table:table-cell>
          <table:table-cell office:value-type="string" calcext:value-type="string">
            <text:p>NOC:Convective Heat Transfer (2018)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12108285" calcext:value-type="float">
            <text:p>112108285</text:p>
          </table:table-cell>
          <table:table-cell office:value-type="string" calcext:value-type="string">
            <text:p>NOC:A Short Lecture series on Contour Integration in the Complex Plane</text:p>
          </table:table-cell>
          <table:table-cell table:number-columns-repeated="102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12108289" calcext:value-type="float">
            <text:p>112108289</text:p>
          </table:table-cell>
          <table:table-cell office:value-type="string" calcext:value-type="string">
            <text:p>NOC:Introduction to Soft Matter</text:p>
          </table:table-cell>
          <table:table-cell table:number-columns-repeated="1021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12108298" calcext:value-type="float">
            <text:p>112108298</text:p>
          </table:table-cell>
          <table:table-cell office:value-type="string" calcext:value-type="string">
            <text:p>NOC:Robotics: Basics and Selected Advanced Concept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tallurgy and Material Scienc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3101072" calcext:value-type="float">
            <text:p>113101072</text:p>
          </table:table-cell>
          <table:table-cell office:value-type="string" calcext:value-type="string">
            <text:p>NOC:Phase Field Modelling: The Materials Science, Mathematics and Computational Aspect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101096" calcext:value-type="float">
            <text:p>113101096</text:p>
          </table:table-cell>
          <table:table-cell office:value-type="string" calcext:value-type="string">
            <text:p>NOC:Dealing with Materials Data: Collection, Analysis and Interpretatio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3101098" calcext:value-type="float">
            <text:p>113101098</text:p>
          </table:table-cell>
          <table:table-cell office:value-type="string" calcext:value-type="string">
            <text:p>NOC:Aqueous Corrosion and its Control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101099" calcext:value-type="float">
            <text:p>113101099</text:p>
          </table:table-cell>
          <table:table-cell office:value-type="string" calcext:value-type="string">
            <text:p>NOC:Cathodic Protection Engineering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3102080" calcext:value-type="float">
            <text:p>113102080</text:p>
          </table:table-cell>
          <table:table-cell office:value-type="string" calcext:value-type="string">
            <text:p>NOC:Introduction to Materials Science and Engineering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3103072" calcext:value-type="float">
            <text:p>113103072</text:p>
          </table:table-cell>
          <table:table-cell office:value-type="string" calcext:value-type="string">
            <text:p>NOC:Introduction to Crystal Elasticity and Crystal Plasticity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3104004" calcext:value-type="float">
            <text:p>113104004</text:p>
          </table:table-cell>
          <table:table-cell office:value-type="string" calcext:value-type="string">
            <text:p>Advanced Characterization Technique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3104006" calcext:value-type="float">
            <text:p>113104006</text:p>
          </table:table-cell>
          <table:table-cell office:value-type="string" calcext:value-type="string">
            <text:p>Electroceramic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3104008" calcext:value-type="float">
            <text:p>113104008</text:p>
          </table:table-cell>
          <table:table-cell office:value-type="string" calcext:value-type="string">
            <text:p>Fuels Refractory and Furnace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3104009" calcext:value-type="float">
            <text:p>113104009</text:p>
          </table:table-cell>
          <table:table-cell office:value-type="string" calcext:value-type="string">
            <text:p>Introduction to Biomaterial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3104010" calcext:value-type="float">
            <text:p>113104010</text:p>
          </table:table-cell>
          <table:table-cell office:value-type="string" calcext:value-type="string">
            <text:p>Materials and Energy balance in Metallurgical Process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3104012" calcext:value-type="float">
            <text:p>113104012</text:p>
          </table:table-cell>
          <table:table-cell office:value-type="string" calcext:value-type="string">
            <text:p>Optoelectronic Materials and Device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3104013" calcext:value-type="float">
            <text:p>113104013</text:p>
          </table:table-cell>
          <table:table-cell office:value-type="string" calcext:value-type="string">
            <text:p>Steel Making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3104014" calcext:value-type="float">
            <text:p>113104014</text:p>
          </table:table-cell>
          <table:table-cell office:value-type="string" calcext:value-type="string">
            <text:p>Structure of Material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3104061" calcext:value-type="float">
            <text:p>113104061</text:p>
          </table:table-cell>
          <table:table-cell office:value-type="string" calcext:value-type="string">
            <text:p>Environmental Degradation of Material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104068" calcext:value-type="float">
            <text:p>113104068</text:p>
          </table:table-cell>
          <table:table-cell office:value-type="string" calcext:value-type="string">
            <text:p>NOC:Phase Diagrams in Materials Science and Engineering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3104073" calcext:value-type="float">
            <text:p>113104073</text:p>
          </table:table-cell>
          <table:table-cell office:value-type="string" calcext:value-type="string">
            <text:p>NOC:Fundamentals of Material Processing - I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104074" calcext:value-type="float">
            <text:p>113104074</text:p>
          </table:table-cell>
          <table:table-cell office:value-type="string" calcext:value-type="string">
            <text:p>NOC:Heat Treatment and Surface Hardening - I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3104075" calcext:value-type="float">
            <text:p>113104075</text:p>
          </table:table-cell>
          <table:table-cell office:value-type="string" calcext:value-type="string">
            <text:p>NOC:Fundamentals of Material Processing - Part 2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3104076" calcext:value-type="float">
            <text:p>113104076</text:p>
          </table:table-cell>
          <table:table-cell office:value-type="string" calcext:value-type="string">
            <text:p>NOC:Nature and Properties of Materials - An Introductory Cours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3104081" calcext:value-type="float">
            <text:p>113104081</text:p>
          </table:table-cell>
          <table:table-cell office:value-type="string" calcext:value-type="string">
            <text:p>NOC:Defects in Crystalline Solids - Part I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3104082" calcext:value-type="float">
            <text:p>113104082</text:p>
          </table:table-cell>
          <table:table-cell office:value-type="string" calcext:value-type="string">
            <text:p>NOC:Corrosion - Part I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3104084" calcext:value-type="float">
            <text:p>113104084</text:p>
          </table:table-cell>
          <table:table-cell office:value-type="string" calcext:value-type="string">
            <text:p>NOC:Solar Photovoltaics: Principles, Technologies and Material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104085" calcext:value-type="float">
            <text:p>113104085</text:p>
          </table:table-cell>
          <table:table-cell office:value-type="string" calcext:value-type="string">
            <text:p>NOC:Defects in Crystalline Solids - Part II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3104089" calcext:value-type="float">
            <text:p>113104089</text:p>
          </table:table-cell>
          <table:table-cell office:value-type="string" calcext:value-type="string">
            <text:p>NOC:Corrosion - Part II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3104090" calcext:value-type="float">
            <text:p>113104090</text:p>
          </table:table-cell>
          <table:table-cell office:value-type="string" calcext:value-type="string">
            <text:p>NOC:Fundamentals and Applications of Dielectric Ceramic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3104096" calcext:value-type="float">
            <text:p>113104096</text:p>
          </table:table-cell>
          <table:table-cell office:value-type="string" calcext:value-type="string">
            <text:p>NOC:Properties of Materials (Nature and Properties of Materials-III)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3104097" calcext:value-type="float">
            <text:p>113104097</text:p>
          </table:table-cell>
          <table:table-cell office:value-type="string" calcext:value-type="string">
            <text:p>NOC:Diffusion in Multicomponent Solids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3104101" calcext:value-type="float">
            <text:p>113104101</text:p>
          </table:table-cell>
          <table:table-cell office:value-type="string" calcext:value-type="string">
            <text:p>NOC:Corrosion Failures and Analysi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3104102" calcext:value-type="float">
            <text:p>113104102</text:p>
          </table:table-cell>
          <table:table-cell office:value-type="string" calcext:value-type="string">
            <text:p>NOC:Nanomaterials and their Properties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105015" calcext:value-type="float">
            <text:p>113105015</text:p>
          </table:table-cell>
          <table:table-cell office:value-type="string" calcext:value-type="string">
            <text:p>Advanced ceramics for strategic application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105021" calcext:value-type="float">
            <text:p>113105021</text:p>
          </table:table-cell>
          <table:table-cell office:value-type="string" calcext:value-type="string">
            <text:p>Non-ferrous Extractive Metallurgy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3105024" calcext:value-type="float">
            <text:p>113105024</text:p>
          </table:table-cell>
          <table:table-cell office:value-type="string" calcext:value-type="string">
            <text:p>Principles of Physical Metallurgy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3105025" calcext:value-type="float">
            <text:p>113105025</text:p>
          </table:table-cell>
          <table:table-cell office:value-type="string" calcext:value-type="string">
            <text:p>Processing of Semiconducting Materials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3105028" calcext:value-type="float">
            <text:p>113105028</text:p>
          </table:table-cell>
          <table:table-cell office:value-type="string" calcext:value-type="string">
            <text:p>Science and Technology of Polymers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3105057" calcext:value-type="float">
            <text:p>113105057</text:p>
          </table:table-cell>
          <table:table-cell office:value-type="string" calcext:value-type="string">
            <text:p>Advanced Materials and Processe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3105077" calcext:value-type="float">
            <text:p>113105077</text:p>
          </table:table-cell>
          <table:table-cell office:value-type="string" calcext:value-type="string">
            <text:p>NOC:Principles of Polymer Synthesi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3105081" calcext:value-type="float">
            <text:p>113105081</text:p>
          </table:table-cell>
          <table:table-cell office:value-type="string" calcext:value-type="string">
            <text:p>NOC:Advanced Materials and Processe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3105086" calcext:value-type="float">
            <text:p>113105086</text:p>
          </table:table-cell>
          <table:table-cell office:value-type="string" calcext:value-type="string">
            <text:p>NOC:Surface Engineering for Corrosion and Wear Resistance Application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3105098" calcext:value-type="float">
            <text:p>113105098</text:p>
          </table:table-cell>
          <table:table-cell office:value-type="string" calcext:value-type="string">
            <text:p>NOC:Ironmaking and Steelmaking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3105099" calcext:value-type="float">
            <text:p>113105099</text:p>
          </table:table-cell>
          <table:table-cell office:value-type="string" calcext:value-type="string">
            <text:p>NOC:Non-Metallic Materials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3105100" calcext:value-type="float">
            <text:p>113105100</text:p>
          </table:table-cell>
          <table:table-cell office:value-type="string" calcext:value-type="string">
            <text:p>NOC:Scanning Electron-Ion-Probe Microscopy in Materials Characterization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3105101" calcext:value-type="float">
            <text:p>113105101</text:p>
          </table:table-cell>
          <table:table-cell office:value-type="string" calcext:value-type="string">
            <text:p>NOC:Techniques of Material Characterization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3105102" calcext:value-type="float">
            <text:p>113105102</text:p>
          </table:table-cell>
          <table:table-cell office:value-type="string" calcext:value-type="string">
            <text:p>NOC:Electrochemical Energy Storage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3105103" calcext:value-type="float">
            <text:p>113105103</text:p>
          </table:table-cell>
          <table:table-cell office:value-type="string" calcext:value-type="string">
            <text:p>NOC:Texture in Materials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3106031" calcext:value-type="float">
            <text:p>113106031</text:p>
          </table:table-cell>
          <table:table-cell office:value-type="string" calcext:value-type="string">
            <text:p>Advanced Metallurgical Thermodynamics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3106034" calcext:value-type="float">
            <text:p>113106034</text:p>
          </table:table-cell>
          <table:table-cell office:value-type="string" calcext:value-type="string">
            <text:p>Materials Characterization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3106039" calcext:value-type="float">
            <text:p>113106039</text:p>
          </table:table-cell>
          <table:table-cell office:value-type="string" calcext:value-type="string">
            <text:p>Physics of Material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3106062" calcext:value-type="float">
            <text:p>113106062</text:p>
          </table:table-cell>
          <table:table-cell office:value-type="string" calcext:value-type="string">
            <text:p>Electronic materials, devices, and fabrication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106064" calcext:value-type="float">
            <text:p>113106064</text:p>
          </table:table-cell>
          <table:table-cell office:value-type="string" calcext:value-type="string">
            <text:p>NOC:Fundamentals of optical and scanning electron microscopy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3106065" calcext:value-type="float">
            <text:p>113106065</text:p>
          </table:table-cell>
          <table:table-cell office:value-type="string" calcext:value-type="string">
            <text:p>NOC:Fundamentals of electronic materials and devices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3106066" calcext:value-type="float">
            <text:p>113106066</text:p>
          </table:table-cell>
          <table:table-cell office:value-type="string" calcext:value-type="string">
            <text:p>NOC:Introduction to Reciprocal Space and its use in Solid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3106067" calcext:value-type="float">
            <text:p>113106067</text:p>
          </table:table-cell>
          <table:table-cell office:value-type="string" calcext:value-type="string">
            <text:p>NOC:Analysis and Modeling of Welding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3106069" calcext:value-type="float">
            <text:p>113106069</text:p>
          </table:table-cell>
          <table:table-cell office:value-type="string" calcext:value-type="string">
            <text:p>NOC:Fundamentals of X-ray Diffraction and Transmission Electron Microscopy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3106070" calcext:value-type="float">
            <text:p>113106070</text:p>
          </table:table-cell>
          <table:table-cell office:value-type="string" calcext:value-type="string">
            <text:p>NOC:Theory and Practice of Non Destructive Testing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3106075" calcext:value-type="float">
            <text:p>113106075</text:p>
          </table:table-cell>
          <table:table-cell office:value-type="string" calcext:value-type="string">
            <text:p>NOC:Defects in Material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3106081" calcext:value-type="float">
            <text:p>113106081</text:p>
          </table:table-cell>
          <table:table-cell office:value-type="string" calcext:value-type="string">
            <text:p>NOC:Elementary Stereology for Quantitative Metallography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106082" calcext:value-type="float">
            <text:p>113106082</text:p>
          </table:table-cell>
          <table:table-cell office:value-type="string" calcext:value-type="string">
            <text:p>NOC:Welding of Advanced High Strength Steels for Automotive Application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3106087" calcext:value-type="float">
            <text:p>113106087</text:p>
          </table:table-cell>
          <table:table-cell office:value-type="string" calcext:value-type="string">
            <text:p>NOC:Welding Processe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3106088" calcext:value-type="float">
            <text:p>113106088</text:p>
          </table:table-cell>
          <table:table-cell office:value-type="string" calcext:value-type="string">
            <text:p>NOC:Creep Deformation of Material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3106093" calcext:value-type="float">
            <text:p>113106093</text:p>
          </table:table-cell>
          <table:table-cell office:value-type="string" calcext:value-type="string">
            <text:p>NOC:Nanotechnology, Science and Application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3106098" calcext:value-type="float">
            <text:p>113106098</text:p>
          </table:table-cell>
          <table:table-cell office:value-type="string" calcext:value-type="string">
            <text:p>NOC:Powder Metallurgy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106099" calcext:value-type="float">
            <text:p>113106099</text:p>
          </table:table-cell>
          <table:table-cell office:value-type="string" calcext:value-type="string">
            <text:p>NOC:Carbon Materials and Manufacturing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3106101" calcext:value-type="float">
            <text:p>113106101</text:p>
          </table:table-cell>
          <table:table-cell office:value-type="string" calcext:value-type="string">
            <text:p>NOC:Mechanical Behavior of Material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3107075" calcext:value-type="float">
            <text:p>113107075</text:p>
          </table:table-cell>
          <table:table-cell office:value-type="string" calcext:value-type="string">
            <text:p>NOC:Surface Engineering of Nanomaterials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3107078" calcext:value-type="float">
            <text:p>113107078</text:p>
          </table:table-cell>
          <table:table-cell office:value-type="string" calcext:value-type="string">
            <text:p>NOC:Material Science and Engineering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3107081" calcext:value-type="float">
            <text:p>113107081</text:p>
          </table:table-cell>
          <table:table-cell office:value-type="string" calcext:value-type="string">
            <text:p>NOC:Structural Analysis of Nanomaterials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3107091" calcext:value-type="float">
            <text:p>113107091</text:p>
          </table:table-cell>
          <table:table-cell office:value-type="string" calcext:value-type="string">
            <text:p>NOC:Thermo-Mechanical and Thermo-Chemical Processes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3107092" calcext:value-type="float">
            <text:p>113107092</text:p>
          </table:table-cell>
          <table:table-cell office:value-type="string" calcext:value-type="string">
            <text:p>NOC:Welding Metallurgy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3107096" calcext:value-type="float">
            <text:p>113107096</text:p>
          </table:table-cell>
          <table:table-cell office:value-type="string" calcext:value-type="string">
            <text:p>NOC:Modeling of Tundish Steelmaking Process in Continuous Casting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3108071" calcext:value-type="float">
            <text:p>113108071</text:p>
          </table:table-cell>
          <table:table-cell office:value-type="string" calcext:value-type="string">
            <text:p>NOC:Biomaterials for Bone Tissue Engineering Applications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3108079" calcext:value-type="float">
            <text:p>113108079</text:p>
          </table:table-cell>
          <table:table-cell office:value-type="string" calcext:value-type="string">
            <text:p>NOC:Iron Making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3108083" calcext:value-type="float">
            <text:p>113108083</text:p>
          </table:table-cell>
          <table:table-cell office:value-type="string" calcext:value-type="string">
            <text:p>NOC:Friction and Wear of Materials: Principles and Case Studie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Ocean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105002" calcext:value-type="float">
            <text:p>114105002</text:p>
          </table:table-cell>
          <table:table-cell office:value-type="string" calcext:value-type="string">
            <text:p>Elements of Ocean Engineering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105003" calcext:value-type="float">
            <text:p>114105003</text:p>
          </table:table-cell>
          <table:table-cell office:value-type="string" calcext:value-type="string">
            <text:p>Hydrostatics and Stability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105004" calcext:value-type="float">
            <text:p>114105004</text:p>
          </table:table-cell>
          <table:table-cell office:value-type="string" calcext:value-type="string">
            <text:p>Marine Construction and Welding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105005" calcext:value-type="float">
            <text:p>114105005</text:p>
          </table:table-cell>
          <table:table-cell office:value-type="string" calcext:value-type="string">
            <text:p>Marine Hydrodynamic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105006" calcext:value-type="float">
            <text:p>114105006</text:p>
          </table:table-cell>
          <table:table-cell office:value-type="string" calcext:value-type="string">
            <text:p>Seakeeping and Manoeuvring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105029" calcext:value-type="float">
            <text:p>114105029</text:p>
          </table:table-cell>
          <table:table-cell office:value-type="string" calcext:value-type="string">
            <text:p>Applied Thermodynamics for Marine System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4105030" calcext:value-type="float">
            <text:p>114105030</text:p>
          </table:table-cell>
          <table:table-cell office:value-type="string" calcext:value-type="string">
            <text:p>Performance of Marine Vehicles at Sea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105031" calcext:value-type="float">
            <text:p>114105031</text:p>
          </table:table-cell>
          <table:table-cell office:value-type="string" calcext:value-type="string">
            <text:p>Strength and Vibration of Marine Structure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105044" calcext:value-type="float">
            <text:p>114105044</text:p>
          </table:table-cell>
          <table:table-cell office:value-type="string" calcext:value-type="string">
            <text:p>NOC:Water Economics and Governan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106011" calcext:value-type="float">
            <text:p>114106011</text:p>
          </table:table-cell>
          <table:table-cell office:value-type="string" calcext:value-type="string">
            <text:p>Design of Offshore Structure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106015" calcext:value-type="float">
            <text:p>114106015</text:p>
          </table:table-cell>
          <table:table-cell office:value-type="string" calcext:value-type="string">
            <text:p>Foundation for Offshore Structur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106017" calcext:value-type="float">
            <text:p>114106017</text:p>
          </table:table-cell>
          <table:table-cell office:value-type="string" calcext:value-type="string">
            <text:p>Health,Safety and Environmental Management in Petroleum and Offshore Engineering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4106025" calcext:value-type="float">
            <text:p>114106025</text:p>
          </table:table-cell>
          <table:table-cell office:value-type="string" calcext:value-type="string">
            <text:p>Port and Harbour Structure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4106026" calcext:value-type="float">
            <text:p>114106026</text:p>
          </table:table-cell>
          <table:table-cell office:value-type="string" calcext:value-type="string">
            <text:p>Ship Resistance and Propulsion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106032" calcext:value-type="float">
            <text:p>114106032</text:p>
          </table:table-cell>
          <table:table-cell office:value-type="string" calcext:value-type="string">
            <text:p>Coastal Engineering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106033" calcext:value-type="float">
            <text:p>114106033</text:p>
          </table:table-cell>
          <table:table-cell office:value-type="string" calcext:value-type="string">
            <text:p>Wave Hydrodynamic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4106035" calcext:value-type="float">
            <text:p>114106035</text:p>
          </table:table-cell>
          <table:table-cell office:value-type="string" calcext:value-type="string">
            <text:p>Ocean Structures and Material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06036" calcext:value-type="float">
            <text:p>114106036</text:p>
          </table:table-cell>
          <table:table-cell office:value-type="string" calcext:value-type="string">
            <text:p>Dynamics of Ocean Structure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106037" calcext:value-type="float">
            <text:p>114106037</text:p>
          </table:table-cell>
          <table:table-cell office:value-type="string" calcext:value-type="string">
            <text:p>Advanced Marine Structures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106038" calcext:value-type="float">
            <text:p>114106038</text:p>
          </table:table-cell>
          <table:table-cell office:value-type="string" calcext:value-type="string">
            <text:p>NOC:Dynamics of Ocean Structure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106039" calcext:value-type="float">
            <text:p>114106039</text:p>
          </table:table-cell>
          <table:table-cell office:value-type="string" calcext:value-type="string">
            <text:p>NOC:Health, Safety and Environmental Management in Offshore and Petroleum Engineering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106041" calcext:value-type="float">
            <text:p>114106041</text:p>
          </table:table-cell>
          <table:table-cell office:value-type="string" calcext:value-type="string">
            <text:p>NOC:Risk and Reliability of offshore structure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4106042" calcext:value-type="float">
            <text:p>114106042</text:p>
          </table:table-cell>
          <table:table-cell office:value-type="string" calcext:value-type="string">
            <text:p>NOC:HSE for offshore and petroleum engineers-Practices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4106043" calcext:value-type="float">
            <text:p>114106043</text:p>
          </table:table-cell>
          <table:table-cell office:value-type="string" calcext:value-type="string">
            <text:p>NOC:Offshore Structures Under Special Loads Including Fire Resistance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106045" calcext:value-type="float">
            <text:p>114106045</text:p>
          </table:table-cell>
          <table:table-cell office:value-type="string" calcext:value-type="string">
            <text:p>NOC:Computer Methods Of Structural Analysis of Offshore Structure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4106046" calcext:value-type="float">
            <text:p>114106046</text:p>
          </table:table-cell>
          <table:table-cell office:value-type="string" calcext:value-type="string">
            <text:p>NOC:Structural Health Monitoring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Physic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5101005" calcext:value-type="float">
            <text:p>115101005</text:p>
          </table:table-cell>
          <table:table-cell office:value-type="string" calcext:value-type="string">
            <text:p>Electromagnetic Theory (Prof. D.K. Ghosh)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101011" calcext:value-type="float">
            <text:p>115101011</text:p>
          </table:table-cell>
          <table:table-cell office:value-type="string" calcext:value-type="string">
            <text:p>Special Theory of Relativity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5101092" calcext:value-type="float">
            <text:p>115101092</text:p>
          </table:table-cell>
          <table:table-cell office:value-type="string" calcext:value-type="string">
            <text:p>NOC:Quantum Information and Computing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5101104" calcext:value-type="float">
            <text:p>115101104</text:p>
          </table:table-cell>
          <table:table-cell office:value-type="string" calcext:value-type="string">
            <text:p>NOC:Theory of Groups for Physics Application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5101107" calcext:value-type="float">
            <text:p>115101107</text:p>
          </table:table-cell>
          <table:table-cell office:value-type="string" calcext:value-type="string">
            <text:p>NOC:Quantum Mechanics-I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5101117" calcext:value-type="float">
            <text:p>115101117</text:p>
          </table:table-cell>
          <table:table-cell office:value-type="string" calcext:value-type="string">
            <text:p>NOC:Path Integral and Functional Methods in Quantum Field Theory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5101121" calcext:value-type="float">
            <text:p>115101121</text:p>
          </table:table-cell>
          <table:table-cell office:value-type="string" calcext:value-type="string">
            <text:p>NOC:Physics of Biological System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5101122" calcext:value-type="float">
            <text:p>115101122</text:p>
          </table:table-cell>
          <table:table-cell office:value-type="string" calcext:value-type="string">
            <text:p>NOC:Group Theory Methods in Physic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5102014" calcext:value-type="float">
            <text:p>115102014</text:p>
          </table:table-cell>
          <table:table-cell office:value-type="string" calcext:value-type="string">
            <text:p>Electronic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5102020" calcext:value-type="float">
            <text:p>115102020</text:p>
          </table:table-cell>
          <table:table-cell office:value-type="string" calcext:value-type="string">
            <text:p>Plasma Physics: Fundamentals and Application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5102022" calcext:value-type="float">
            <text:p>115102022</text:p>
          </table:table-cell>
          <table:table-cell office:value-type="string" calcext:value-type="string">
            <text:p>Quantum Electronic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5102023" calcext:value-type="float">
            <text:p>115102023</text:p>
          </table:table-cell>
          <table:table-cell office:value-type="string" calcext:value-type="string">
            <text:p>Quantum Mechanics and Application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5102026" calcext:value-type="float">
            <text:p>115102026</text:p>
          </table:table-cell>
          <table:table-cell office:value-type="string" calcext:value-type="string">
            <text:p>Semiconductor Optoelectronic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5102103" calcext:value-type="float">
            <text:p>115102103</text:p>
          </table:table-cell>
          <table:table-cell office:value-type="string" calcext:value-type="string">
            <text:p>NOC:Semiconductor Optoelectronic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5102124" calcext:value-type="float">
            <text:p>115102124</text:p>
          </table:table-cell>
          <table:table-cell office:value-type="string" calcext:value-type="string">
            <text:p>NOC:Introduction to LASER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5103101" calcext:value-type="float">
            <text:p>115103101</text:p>
          </table:table-cell>
          <table:table-cell office:value-type="string" calcext:value-type="string">
            <text:p>NOC:Nuclear and Particle Physic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5103102" calcext:value-type="float">
            <text:p>115103102</text:p>
          </table:table-cell>
          <table:table-cell office:value-type="string" calcext:value-type="string">
            <text:p>NOC:Advanced Condensed Matter Physic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5103104" calcext:value-type="float">
            <text:p>115103104</text:p>
          </table:table-cell>
          <table:table-cell office:value-type="string" calcext:value-type="string">
            <text:p>NOC:Advanced Quantum Mechanics with Application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5103108" calcext:value-type="float">
            <text:p>115103108</text:p>
          </table:table-cell>
          <table:table-cell office:value-type="string" calcext:value-type="string">
            <text:p>NOC:A Brief Course on Superconductivity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103113" calcext:value-type="float">
            <text:p>115103113</text:p>
          </table:table-cell>
          <table:table-cell office:value-type="string" calcext:value-type="string">
            <text:p>NOC:Introduction to Statistical Mechanics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5103114" calcext:value-type="float">
            <text:p>115103114</text:p>
          </table:table-cell>
          <table:table-cell office:value-type="string" calcext:value-type="string">
            <text:p>NOC:Numerical Methods and Simulation Techniques for Scientists and Engineer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103115" calcext:value-type="float">
            <text:p>115103115</text:p>
          </table:table-cell>
          <table:table-cell office:value-type="string" calcext:value-type="string">
            <text:p>NOC:Theoretical Mechanic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5103123" calcext:value-type="float">
            <text:p>115103123</text:p>
          </table:table-cell>
          <table:table-cell office:value-type="string" calcext:value-type="string">
            <text:p>NOC:Solar Energy Engineering and Technology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5104043" calcext:value-type="float">
            <text:p>115104043</text:p>
          </table:table-cell>
          <table:table-cell office:value-type="string" calcext:value-type="string">
            <text:p>Nuclear Physics: Fundamentals and Applications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5104088" calcext:value-type="float">
            <text:p>115104088</text:p>
          </table:table-cell>
          <table:table-cell office:value-type="string" calcext:value-type="string">
            <text:p>NOC:Introduction to Electromagnetism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104094" calcext:value-type="float">
            <text:p>115104094</text:p>
          </table:table-cell>
          <table:table-cell office:value-type="string" calcext:value-type="string">
            <text:p>NOC:Engineering Mechanics (Physics)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5104095" calcext:value-type="float">
            <text:p>115104095</text:p>
          </table:table-cell>
          <table:table-cell office:value-type="string" calcext:value-type="string">
            <text:p>NOC:Computational Science and Engineering Using Python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04096" calcext:value-type="float">
            <text:p>115104096</text:p>
          </table:table-cell>
          <table:table-cell office:value-type="string" calcext:value-type="string">
            <text:p>NOC:Introductory Quantum Mechanics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5104109" calcext:value-type="float">
            <text:p>115104109</text:p>
          </table:table-cell>
          <table:table-cell office:value-type="string" calcext:value-type="string">
            <text:p>NOC:Introduction to Solid State Physics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5104112" calcext:value-type="float">
            <text:p>115104112</text:p>
          </table:table-cell>
          <table:table-cell office:value-type="string" calcext:value-type="string">
            <text:p>NOC:Physics of Turbulenc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5104124" calcext:value-type="float">
            <text:p>115104124</text:p>
          </table:table-cell>
          <table:table-cell office:value-type="string" calcext:value-type="string">
            <text:p>NOC:Introduction to Astrophysical Fluids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5105046" calcext:value-type="float">
            <text:p>115105046</text:p>
          </table:table-cell>
          <table:table-cell office:value-type="string" calcext:value-type="string">
            <text:p>Astrophysics and Cosmology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5105097" calcext:value-type="float">
            <text:p>115105097</text:p>
          </table:table-cell>
          <table:table-cell office:value-type="string" calcext:value-type="string">
            <text:p>NOC:Mathematics Methods in Physics - I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5105098" calcext:value-type="float">
            <text:p>115105098</text:p>
          </table:table-cell>
          <table:table-cell office:value-type="string" calcext:value-type="string">
            <text:p>NOC:Classical Mechanics - from Newtonian to Lagrangian Formulation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5105099" calcext:value-type="float">
            <text:p>115105099</text:p>
          </table:table-cell>
          <table:table-cell office:value-type="string" calcext:value-type="string">
            <text:p>NOC:Solid State Physics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5105100" calcext:value-type="float">
            <text:p>115105100</text:p>
          </table:table-cell>
          <table:table-cell office:value-type="string" calcext:value-type="string">
            <text:p>NOC:Atomic and Molecular Physic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5105104" calcext:value-type="float">
            <text:p>115105104</text:p>
          </table:table-cell>
          <table:table-cell office:value-type="string" calcext:value-type="string">
            <text:p>NOC:Modern Optic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5105105" calcext:value-type="float">
            <text:p>115105105</text:p>
          </table:table-cell>
          <table:table-cell office:value-type="string" calcext:value-type="string">
            <text:p>NOC:Introduction to Non-linear Optics and its Applications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5105106" calcext:value-type="float">
            <text:p>115105106</text:p>
          </table:table-cell>
          <table:table-cell office:value-type="string" calcext:value-type="string">
            <text:p>NOC:Upstream LNG Technology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5105110" calcext:value-type="float">
            <text:p>115105110</text:p>
          </table:table-cell>
          <table:table-cell office:value-type="string" calcext:value-type="string">
            <text:p>NOC:Experimental Physics-I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5105120" calcext:value-type="float">
            <text:p>115105120</text:p>
          </table:table-cell>
          <table:table-cell office:value-type="string" calcext:value-type="string">
            <text:p>NOC:Experimental Physics-II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5105121" calcext:value-type="float">
            <text:p>115105121</text:p>
          </table:table-cell>
          <table:table-cell office:value-type="string" calcext:value-type="string">
            <text:p>NOC:Experimental Physics-III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5105122" calcext:value-type="float">
            <text:p>115105122</text:p>
          </table:table-cell>
          <table:table-cell office:value-type="string" calcext:value-type="string">
            <text:p>NOC:Electronic Theory of Solids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5105124" calcext:value-type="float">
            <text:p>115105124</text:p>
          </table:table-cell>
          <table:table-cell office:value-type="string" calcext:value-type="string">
            <text:p>NOC:Physics of Linear and Nonlinear Optical Waveguides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5105127" calcext:value-type="float">
            <text:p>115105127</text:p>
          </table:table-cell>
          <table:table-cell office:value-type="string" calcext:value-type="string">
            <text:p>NOC:Physics of Renewable Energy Systems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06057" calcext:value-type="float">
            <text:p>115106057</text:p>
          </table:table-cell>
          <table:table-cell office:value-type="string" calcext:value-type="string">
            <text:p>Special Topics in Atomic Physics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5106058" calcext:value-type="float">
            <text:p>115106058</text:p>
          </table:table-cell>
          <table:table-cell office:value-type="string" calcext:value-type="string">
            <text:p>Classical Field Theory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5106059" calcext:value-type="float">
            <text:p>115106059</text:p>
          </table:table-cell>
          <table:table-cell office:value-type="string" calcext:value-type="string">
            <text:p>Topics in Nonlinear Dynamic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5106061" calcext:value-type="float">
            <text:p>115106061</text:p>
          </table:table-cell>
          <table:table-cell office:value-type="string" calcext:value-type="string">
            <text:p>Condensed Matter Physics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5106065" calcext:value-type="float">
            <text:p>115106065</text:p>
          </table:table-cell>
          <table:table-cell office:value-type="string" calcext:value-type="string">
            <text:p>Quantum Field Theory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106066" calcext:value-type="float">
            <text:p>115106066</text:p>
          </table:table-cell>
          <table:table-cell office:value-type="string" calcext:value-type="string">
            <text:p>Quantum Mechanics I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5106068" calcext:value-type="float">
            <text:p>115106068</text:p>
          </table:table-cell>
          <table:table-cell office:value-type="string" calcext:value-type="string">
            <text:p>Special Topics in Classical Mechanic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5106085" calcext:value-type="float">
            <text:p>115106085</text:p>
          </table:table-cell>
          <table:table-cell office:value-type="string" calcext:value-type="string">
            <text:p>Special, Select Topics in the Theory of Atomic Collisions and Spectroscopy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106086" calcext:value-type="float">
            <text:p>115106086</text:p>
          </table:table-cell>
          <table:table-cell office:value-type="string" calcext:value-type="string">
            <text:p>Selected Topics in Mathematical Physics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5106087" calcext:value-type="float">
            <text:p>115106087</text:p>
          </table:table-cell>
          <table:table-cell office:value-type="string" calcext:value-type="string">
            <text:p>Nuclear Reactors and Safety - An Introduction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5106089" calcext:value-type="float">
            <text:p>115106089</text:p>
          </table:table-cell>
          <table:table-cell office:value-type="string" calcext:value-type="string">
            <text:p>Physical Applications of Stochastic Processes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5106090" calcext:value-type="float">
            <text:p>115106090</text:p>
          </table:table-cell>
          <table:table-cell office:value-type="string" calcext:value-type="string">
            <text:p>NOC:Mechanics, Heat Oscillations and Waves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5106091" calcext:value-type="float">
            <text:p>115106091</text:p>
          </table:table-cell>
          <table:table-cell office:value-type="string" calcext:value-type="string">
            <text:p>Nonequilibrium Statistical Mechanic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5106111" calcext:value-type="float">
            <text:p>115106111</text:p>
          </table:table-cell>
          <table:table-cell office:value-type="string" calcext:value-type="string">
            <text:p>NOC:Statistical Mechanic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5106118" calcext:value-type="float">
            <text:p>115106118</text:p>
          </table:table-cell>
          <table:table-cell office:value-type="string" calcext:value-type="string">
            <text:p>NOC:Computational Physics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5106119" calcext:value-type="float">
            <text:p>115106119</text:p>
          </table:table-cell>
          <table:table-cell office:value-type="string" calcext:value-type="string">
            <text:p>NOC:Waves and Oscillations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5106121" calcext:value-type="float">
            <text:p>115106121</text:p>
          </table:table-cell>
          <table:table-cell office:value-type="string" calcext:value-type="string">
            <text:p>NOC:Physics through Computational Thinking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5106122" calcext:value-type="float">
            <text:p>115106122</text:p>
          </table:table-cell>
          <table:table-cell office:value-type="string" calcext:value-type="string">
            <text:p>NOC:Electromagnetism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5106123" calcext:value-type="float">
            <text:p>115106123</text:p>
          </table:table-cell>
          <table:table-cell office:value-type="string" calcext:value-type="string">
            <text:p>NOC:Introduction to Classical Mechanic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5106124" calcext:value-type="float">
            <text:p>115106124</text:p>
          </table:table-cell>
          <table:table-cell office:value-type="string" calcext:value-type="string">
            <text:p>NOC:Fluid Dynamics for Astrophysics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5106125" calcext:value-type="float">
            <text:p>115106125</text:p>
          </table:table-cell>
          <table:table-cell office:value-type="string" calcext:value-type="string">
            <text:p>NOC:Quantum Transport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5106126" calcext:value-type="float">
            <text:p>115106126</text:p>
          </table:table-cell>
          <table:table-cell office:value-type="string" calcext:value-type="string">
            <text:p>NOC:Statistical Mechanics (2021)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5106127" calcext:value-type="float">
            <text:p>115106127</text:p>
          </table:table-cell>
          <table:table-cell office:value-type="string" calcext:value-type="string">
            <text:p>NOC:Solid State Physics (2021)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5106128" calcext:value-type="float">
            <text:p>115106128</text:p>
          </table:table-cell>
          <table:table-cell office:value-type="string" calcext:value-type="string">
            <text:p>NOC:Introduction to Quantum Field Theory (Theory of Scalar Fields)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5107095" calcext:value-type="float">
            <text:p>115107095</text:p>
          </table:table-cell>
          <table:table-cell office:value-type="string" calcext:value-type="string">
            <text:p>NOC:Fiber Optics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5107116" calcext:value-type="float">
            <text:p>115107116</text:p>
          </table:table-cell>
          <table:table-cell office:value-type="string" calcext:value-type="string">
            <text:p>NOC:Solar Photovoltaics Fundamentals, Technology and Applications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5107121" calcext:value-type="float">
            <text:p>115107121</text:p>
          </table:table-cell>
          <table:table-cell office:value-type="string" calcext:value-type="string">
            <text:p>NOC:Introduction to Atmospheric and Space Science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5107122" calcext:value-type="float">
            <text:p>115107122</text:p>
          </table:table-cell>
          <table:table-cell office:value-type="string" calcext:value-type="string">
            <text:p>NOC:Optical Sensor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5108074" calcext:value-type="float">
            <text:p>115108074</text:p>
          </table:table-cell>
          <table:table-cell office:value-type="string" calcext:value-type="string">
            <text:p>Relativistic Quantum Mechanics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5108104" calcext:value-type="float">
            <text:p>115108104</text:p>
          </table:table-cell>
          <table:table-cell office:value-type="string" calcext:value-type="string">
            <text:p>NOC:Control System Design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5108127" calcext:value-type="float">
            <text:p>115108127</text:p>
          </table:table-cell>
          <table:table-cell office:value-type="string" calcext:value-type="string">
            <text:p>NOC:Bonds and Bands in Solid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Textile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6102034" calcext:value-type="float">
            <text:p>116102034</text:p>
          </table:table-cell>
          <table:table-cell office:value-type="string" calcext:value-type="string">
            <text:p>Theory of Yarn Structure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6102047" calcext:value-type="float">
            <text:p>116102047</text:p>
          </table:table-cell>
          <table:table-cell office:value-type="string" calcext:value-type="string">
            <text:p>NOC:Science of Clothing Comfort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6102048" calcext:value-type="float">
            <text:p>116102048</text:p>
          </table:table-cell>
          <table:table-cell office:value-type="string" calcext:value-type="string">
            <text:p>NOC:Yarn Manufacture-I: Principle of Carding and Drawing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6102049" calcext:value-type="float">
            <text:p>116102049</text:p>
          </table:table-cell>
          <table:table-cell office:value-type="string" calcext:value-type="string">
            <text:p>NOC:Evaluations of Textile Material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6102050" calcext:value-type="float">
            <text:p>116102050</text:p>
          </table:table-cell>
          <table:table-cell office:value-type="string" calcext:value-type="string">
            <text:p>NOC:Testing of Functional and Technical Textile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6102051" calcext:value-type="float">
            <text:p>116102051</text:p>
          </table:table-cell>
          <table:table-cell office:value-type="string" calcext:value-type="string">
            <text:p>NOC:Theory of Yarn Structur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6102052" calcext:value-type="float">
            <text:p>116102052</text:p>
          </table:table-cell>
          <table:table-cell office:value-type="string" calcext:value-type="string">
            <text:p>NOC:Advanced Textile Printing Technology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6102053" calcext:value-type="float">
            <text:p>116102053</text:p>
          </table:table-cell>
          <table:table-cell office:value-type="string" calcext:value-type="string">
            <text:p>NOC:Textured Yarn Technology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102054" calcext:value-type="float">
            <text:p>116102054</text:p>
          </table:table-cell>
          <table:table-cell office:value-type="string" calcext:value-type="string">
            <text:p>NOC:Textile Finishing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6102055" calcext:value-type="float">
            <text:p>116102055</text:p>
          </table:table-cell>
          <table:table-cell office:value-type="string" calcext:value-type="string">
            <text:p>NOC:Principles of Combing, Roving preparation and Ring spinning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6102056" calcext:value-type="float">
            <text:p>116102056</text:p>
          </table:table-cell>
          <table:table-cell office:value-type="string" calcext:value-type="string">
            <text:p>NOC:Science and Technology of Weft and Warp Knitt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6102057" calcext:value-type="float">
            <text:p>116102057</text:p>
          </table:table-cell>
          <table:table-cell office:value-type="string" calcext:value-type="string">
            <text:p>NOC:Technical Textile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6104044" calcext:value-type="float">
            <text:p>116104044</text:p>
          </table:table-cell>
          <table:table-cell office:value-type="string" calcext:value-type="string">
            <text:p>Natural Dye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Electronics and Communication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101001" calcext:value-type="float">
            <text:p>117101001</text:p>
          </table:table-cell>
          <table:table-cell office:value-type="string" calcext:value-type="string">
            <text:p>Adv. Digital Signal Processing - Multirate and wavelet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7101002" calcext:value-type="float">
            <text:p>117101002</text:p>
          </table:table-cell>
          <table:table-cell office:value-type="string" calcext:value-type="string">
            <text:p>Advanced Optical Communicatio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101004" calcext:value-type="float">
            <text:p>117101004</text:p>
          </table:table-cell>
          <table:table-cell office:value-type="string" calcext:value-type="string">
            <text:p>Advanced VLSI Desig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7101050" calcext:value-type="float">
            <text:p>117101050</text:p>
          </table:table-cell>
          <table:table-cell office:value-type="string" calcext:value-type="string">
            <text:p>Broadband Networks: Concepts and Technology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7101051" calcext:value-type="float">
            <text:p>117101051</text:p>
          </table:table-cell>
          <table:table-cell office:value-type="string" calcext:value-type="string">
            <text:p>Digital Communication (ECE)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7101053" calcext:value-type="float">
            <text:p>117101053</text:p>
          </table:table-cell>
          <table:table-cell office:value-type="string" calcext:value-type="string">
            <text:p>Information Theory and Coding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7101056" calcext:value-type="float">
            <text:p>117101056</text:p>
          </table:table-cell>
          <table:table-cell office:value-type="string" calcext:value-type="string">
            <text:p>Transmission Lines and EM Wave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101105" calcext:value-type="float">
            <text:p>117101105</text:p>
          </table:table-cell>
          <table:table-cell office:value-type="string" calcext:value-type="string">
            <text:p>CMOS Analog VLSI Desig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7101106" calcext:value-type="float">
            <text:p>117101106</text:p>
          </table:table-cell>
          <table:table-cell office:value-type="string" calcext:value-type="string">
            <text:p>Analog Circuit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7101119" calcext:value-type="float">
            <text:p>117101119</text:p>
          </table:table-cell>
          <table:table-cell office:value-type="string" calcext:value-type="string">
            <text:p>NOC:Microwave Integrated Circuit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7101123" calcext:value-type="float">
            <text:p>117101123</text:p>
          </table:table-cell>
          <table:table-cell office:value-type="string" calcext:value-type="string">
            <text:p>NOC:Foundations of Wavelets and Multirate Digital Signal Process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7102012" calcext:value-type="float">
            <text:p>117102012</text:p>
          </table:table-cell>
          <table:table-cell office:value-type="string" calcext:value-type="string">
            <text:p>RF Integrated Circuits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7102059" calcext:value-type="float">
            <text:p>117102059</text:p>
          </table:table-cell>
          <table:table-cell office:value-type="string" calcext:value-type="string">
            <text:p>Communication Engineering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102060" calcext:value-type="float">
            <text:p>117102060</text:p>
          </table:table-cell>
          <table:table-cell office:value-type="string" calcext:value-type="string">
            <text:p>Digital Signal Processing (ECE)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7102062" calcext:value-type="float">
            <text:p>117102062</text:p>
          </table:table-cell>
          <table:table-cell office:value-type="string" calcext:value-type="string">
            <text:p>Wireless Communicatio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7103063" calcext:value-type="float">
            <text:p>117103063</text:p>
          </table:table-cell>
          <table:table-cell office:value-type="string" calcext:value-type="string">
            <text:p>Basic Electronics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7103125" calcext:value-type="float">
            <text:p>117103125</text:p>
          </table:table-cell>
          <table:table-cell office:value-type="string" calcext:value-type="string">
            <text:p>NOC:VLSI Design Verification and Test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7104074" calcext:value-type="float">
            <text:p>117104074</text:p>
          </table:table-cell>
          <table:table-cell office:value-type="string" calcext:value-type="string">
            <text:p>Signals and Systems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7104099" calcext:value-type="float">
            <text:p>117104099</text:p>
          </table:table-cell>
          <table:table-cell office:value-type="string" calcext:value-type="string">
            <text:p>Advanced 3G and 4G Wireless Mobile Communications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7104104" calcext:value-type="float">
            <text:p>117104104</text:p>
          </table:table-cell>
          <table:table-cell office:value-type="string" calcext:value-type="string">
            <text:p>Digital Switching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7104115" calcext:value-type="float">
            <text:p>117104115</text:p>
          </table:table-cell>
          <table:table-cell office:value-type="string" calcext:value-type="string">
            <text:p>NOC:Principles of Modern CDMA-MIMO-OFDM Wireless Communications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7104117" calcext:value-type="float">
            <text:p>117104117</text:p>
          </table:table-cell>
          <table:table-cell office:value-type="string" calcext:value-type="string">
            <text:p>NOC:Probability and Random Variables, Processes for Wireless Communication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7104118" calcext:value-type="float">
            <text:p>117104118</text:p>
          </table:table-cell>
          <table:table-cell office:value-type="string" calcext:value-type="string">
            <text:p>NOC:Estimation for Wireless Communications, MIMO, OFDM Cellular and Sensor Networks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7104120" calcext:value-type="float">
            <text:p>117104120</text:p>
          </table:table-cell>
          <table:table-cell office:value-type="string" calcext:value-type="string">
            <text:p>NOC:Error Control Coding - An Introduction to Convolutional Codes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7104121" calcext:value-type="float">
            <text:p>117104121</text:p>
          </table:table-cell>
          <table:table-cell office:value-type="string" calcext:value-type="string">
            <text:p>NOC:Error Control Coding - An Introduction to Linear Block code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7104126" calcext:value-type="float">
            <text:p>117104126</text:p>
          </table:table-cell>
          <table:table-cell office:value-type="string" calcext:value-type="string">
            <text:p>NOC:Bayesian, MMSE Estimation for Wireless Communications MIMO, OFDM Cellular and Sensor Networks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7104127" calcext:value-type="float">
            <text:p>117104127</text:p>
          </table:table-cell>
          <table:table-cell office:value-type="string" calcext:value-type="string">
            <text:p>NOC:Optical communications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7104128" calcext:value-type="float">
            <text:p>117104128</text:p>
          </table:table-cell>
          <table:table-cell office:value-type="string" calcext:value-type="string">
            <text:p>NOC:Digital Switching-I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7104129" calcext:value-type="float">
            <text:p>117104129</text:p>
          </table:table-cell>
          <table:table-cell office:value-type="string" calcext:value-type="string">
            <text:p>NOC:An Introduction to Information Theory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105075" calcext:value-type="float">
            <text:p>117105075</text:p>
          </table:table-cell>
          <table:table-cell office:value-type="string" calcext:value-type="string">
            <text:p>Adaptive Signal Processing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7105078" calcext:value-type="float">
            <text:p>117105078</text:p>
          </table:table-cell>
          <table:table-cell office:value-type="string" calcext:value-type="string">
            <text:p>Digital Computer Organization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7105079" calcext:value-type="float">
            <text:p>117105079</text:p>
          </table:table-cell>
          <table:table-cell office:value-type="string" calcext:value-type="string">
            <text:p>Digital Image Processing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105080" calcext:value-type="float">
            <text:p>117105080</text:p>
          </table:table-cell>
          <table:table-cell office:value-type="string" calcext:value-type="string">
            <text:p>Digital Systems Design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7105081" calcext:value-type="float">
            <text:p>117105081</text:p>
          </table:table-cell>
          <table:table-cell office:value-type="string" calcext:value-type="string">
            <text:p>Digital Voice and Picture Communication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7105082" calcext:value-type="float">
            <text:p>117105082</text:p>
          </table:table-cell>
          <table:table-cell office:value-type="string" calcext:value-type="string">
            <text:p>MEMS and Microsystems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7105084" calcext:value-type="float">
            <text:p>117105084</text:p>
          </table:table-cell>
          <table:table-cell office:value-type="string" calcext:value-type="string">
            <text:p>Neural Networks and Applications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105085" calcext:value-type="float">
            <text:p>117105085</text:p>
          </table:table-cell>
          <table:table-cell office:value-type="string" calcext:value-type="string">
            <text:p>Probability and Random Processes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105101" calcext:value-type="float">
            <text:p>117105101</text:p>
          </table:table-cell>
          <table:table-cell office:value-type="string" calcext:value-type="string">
            <text:p>Pattern Recognition and Application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7105122" calcext:value-type="float">
            <text:p>117105122</text:p>
          </table:table-cell>
          <table:table-cell office:value-type="string" calcext:value-type="string">
            <text:p>NOC:Basic Tools of Microwave Engineering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7105130" calcext:value-type="float">
            <text:p>117105130</text:p>
          </table:table-cell>
          <table:table-cell office:value-type="string" calcext:value-type="string">
            <text:p>NOC:Basic Building Blocks of Microwave Engineering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7105131" calcext:value-type="float">
            <text:p>117105131</text:p>
          </table:table-cell>
          <table:table-cell office:value-type="string" calcext:value-type="string">
            <text:p>NOC:Satellite Communication Systems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7105132" calcext:value-type="float">
            <text:p>117105132</text:p>
          </table:table-cell>
          <table:table-cell office:value-type="string" calcext:value-type="string">
            <text:p>NOC:Fundamentals of MIMO Wireless Communication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7105133" calcext:value-type="float">
            <text:p>117105133</text:p>
          </table:table-cell>
          <table:table-cell office:value-type="string" calcext:value-type="string">
            <text:p>NOC:Audio System Engineering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7105134" calcext:value-type="float">
            <text:p>117105134</text:p>
          </table:table-cell>
          <table:table-cell office:value-type="string" calcext:value-type="string">
            <text:p>NOC:Discrete Time Signal Processing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105135" calcext:value-type="float">
            <text:p>117105135</text:p>
          </table:table-cell>
          <table:table-cell office:value-type="string" calcext:value-type="string">
            <text:p>NOC:Digital Image Processing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7105136" calcext:value-type="float">
            <text:p>117105136</text:p>
          </table:table-cell>
          <table:table-cell office:value-type="string" calcext:value-type="string">
            <text:p>NOC:Spread Spectrum Communications and Jamming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7105137" calcext:value-type="float">
            <text:p>117105137</text:p>
          </table:table-cell>
          <table:table-cell office:value-type="string" calcext:value-type="string">
            <text:p>NOC:Digital VLSI Testing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7105138" calcext:value-type="float">
            <text:p>117105138</text:p>
          </table:table-cell>
          <table:table-cell office:value-type="string" calcext:value-type="string">
            <text:p>NOC:Design Principles of RF and Microwave Filters and Amplifiers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7105139" calcext:value-type="float">
            <text:p>117105139</text:p>
          </table:table-cell>
          <table:table-cell office:value-type="string" calcext:value-type="string">
            <text:p>NOC:Millimeter Wave Technology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7105140" calcext:value-type="float">
            <text:p>117105140</text:p>
          </table:table-cell>
          <table:table-cell office:value-type="string" calcext:value-type="string">
            <text:p>NOC:Power System Analysis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7105143" calcext:value-type="float">
            <text:p>117105143</text:p>
          </table:table-cell>
          <table:table-cell office:value-type="string" calcext:value-type="string">
            <text:p>NOC:Analog Communication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7105144" calcext:value-type="float">
            <text:p>117105144</text:p>
          </table:table-cell>
          <table:table-cell office:value-type="string" calcext:value-type="string">
            <text:p>NOC:Modern Digital Communication Techniques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105145" calcext:value-type="float">
            <text:p>117105145</text:p>
          </table:table-cell>
          <table:table-cell office:value-type="string" calcext:value-type="string">
            <text:p>NOC:Digital Speech Processing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7105147" calcext:value-type="float">
            <text:p>117105147</text:p>
          </table:table-cell>
          <table:table-cell office:value-type="string" calcext:value-type="string">
            <text:p>NOC:Analog Circuits and Systems through SPICE Simulation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7106030" calcext:value-type="float">
            <text:p>117106030</text:p>
          </table:table-cell>
          <table:table-cell office:value-type="string" calcext:value-type="string">
            <text:p>Analog IC Design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7106031" calcext:value-type="float">
            <text:p>117106031</text:p>
          </table:table-cell>
          <table:table-cell office:value-type="string" calcext:value-type="string">
            <text:p>Coding Theory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7106033" calcext:value-type="float">
            <text:p>117106033</text:p>
          </table:table-cell>
          <table:table-cell office:value-type="string" calcext:value-type="string">
            <text:p>Semiconductor Device Modeling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7106034" calcext:value-type="float">
            <text:p>117106034</text:p>
          </table:table-cell>
          <table:table-cell office:value-type="string" calcext:value-type="string">
            <text:p>VLSI Data Conversion Circuits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7106086" calcext:value-type="float">
            <text:p>117106086</text:p>
          </table:table-cell>
          <table:table-cell office:value-type="string" calcext:value-type="string">
            <text:p>Digital Circuits and Systems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7106087" calcext:value-type="float">
            <text:p>117106087</text:p>
          </table:table-cell>
          <table:table-cell office:value-type="string" calcext:value-type="string">
            <text:p>Electronics for Analog Signal Processing - I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7106088" calcext:value-type="float">
            <text:p>117106088</text:p>
          </table:table-cell>
          <table:table-cell office:value-type="string" calcext:value-type="string">
            <text:p>Electronics for Analog Signal Processing - II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7106089" calcext:value-type="float">
            <text:p>117106089</text:p>
          </table:table-cell>
          <table:table-cell office:value-type="string" calcext:value-type="string">
            <text:p>High Speed Devices and Circuits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7106091" calcext:value-type="float">
            <text:p>117106091</text:p>
          </table:table-cell>
          <table:table-cell office:value-type="string" calcext:value-type="string">
            <text:p>Solid State Devices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7106092" calcext:value-type="float">
            <text:p>117106092</text:p>
          </table:table-cell>
          <table:table-cell office:value-type="string" calcext:value-type="string">
            <text:p>VLSI Circuits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7106093" calcext:value-type="float">
            <text:p>117106093</text:p>
          </table:table-cell>
          <table:table-cell office:value-type="string" calcext:value-type="string">
            <text:p>VLSI Technology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7106101" calcext:value-type="float">
            <text:p>117106101</text:p>
          </table:table-cell>
          <table:table-cell office:value-type="string" calcext:value-type="string">
            <text:p>Basic Electrical Circuits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7106108" calcext:value-type="float">
            <text:p>117106108</text:p>
          </table:table-cell>
          <table:table-cell office:value-type="string" calcext:value-type="string">
            <text:p>NOC:Basic Electrical Circuits (ECE)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7106109" calcext:value-type="float">
            <text:p>117106109</text:p>
          </table:table-cell>
          <table:table-cell office:value-type="string" calcext:value-type="string">
            <text:p>Advanced Logic Synthesis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7106111" calcext:value-type="float">
            <text:p>117106111</text:p>
          </table:table-cell>
          <table:table-cell office:value-type="string" calcext:value-type="string">
            <text:p>ARM Based Development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7106112" calcext:value-type="float">
            <text:p>117106112</text:p>
          </table:table-cell>
          <table:table-cell office:value-type="string" calcext:value-type="string">
            <text:p>Embedded Software Testing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7106113" calcext:value-type="float">
            <text:p>117106113</text:p>
          </table:table-cell>
          <table:table-cell office:value-type="string" calcext:value-type="string">
            <text:p>Linux Programming and Scripting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7106114" calcext:value-type="float">
            <text:p>117106114</text:p>
          </table:table-cell>
          <table:table-cell office:value-type="string" calcext:value-type="string">
            <text:p>NOC:Digital Circuits and Systems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7106116" calcext:value-type="float">
            <text:p>117106116</text:p>
          </table:table-cell>
          <table:table-cell office:value-type="string" calcext:value-type="string">
            <text:p>NOC:Networks and Systems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7108038" calcext:value-type="float">
            <text:p>117108038</text:p>
          </table:table-cell>
          <table:table-cell office:value-type="string" calcext:value-type="string">
            <text:p>Circuits for Analog System Design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7108040" calcext:value-type="float">
            <text:p>117108040</text:p>
          </table:table-cell>
          <table:table-cell office:value-type="string" calcext:value-type="string">
            <text:p>Digital System design with PLDs and FPGAs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7108044" calcext:value-type="float">
            <text:p>117108044</text:p>
          </table:table-cell>
          <table:table-cell office:value-type="string" calcext:value-type="string">
            <text:p>Error Correcting Codes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7108047" calcext:value-type="float">
            <text:p>117108047</text:p>
          </table:table-cell>
          <table:table-cell office:value-type="string" calcext:value-type="string">
            <text:p>Nanoelectronics: Devices and Materials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7108048" calcext:value-type="float">
            <text:p>117108048</text:p>
          </table:table-cell>
          <table:table-cell office:value-type="string" calcext:value-type="string">
            <text:p>Pattern Recognition (ECE)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7108107" calcext:value-type="float">
            <text:p>117108107</text:p>
          </table:table-cell>
          <table:table-cell office:value-type="string" calcext:value-type="string">
            <text:p>Analog Circuits and Systems 1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7108124" calcext:value-type="float">
            <text:p>117108124</text:p>
          </table:table-cell>
          <table:table-cell office:value-type="string" calcext:value-type="string">
            <text:p>NOC:Design and Simulation of DC-DC converters using Open Source Tools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7108140" calcext:value-type="float">
            <text:p>117108140</text:p>
          </table:table-cell>
          <table:table-cell office:value-type="string" calcext:value-type="string">
            <text:p>NOC:Enclosure Design of Electronics Equipment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7108141" calcext:value-type="float">
            <text:p>117108141</text:p>
          </table:table-cell>
          <table:table-cell office:value-type="string" calcext:value-type="string">
            <text:p>NOC:Design of Photovoltaic Systems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7108142" calcext:value-type="float">
            <text:p>117108142</text:p>
          </table:table-cell>
          <table:table-cell office:value-type="string" calcext:value-type="string">
            <text:p>NOC:Photonic Integrated Circuit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Nanotechnolog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8102003" calcext:value-type="float">
            <text:p>118102003</text:p>
          </table:table-cell>
          <table:table-cell office:value-type="string" calcext:value-type="string">
            <text:p>Nano structured materials-synthesis, properties, self assembly and application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8104008" calcext:value-type="float">
            <text:p>118104008</text:p>
          </table:table-cell>
          <table:table-cell office:value-type="string" calcext:value-type="string">
            <text:p>Nanostructures and Nanomaterials: Characterization and Propertie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Atmospheric Scienc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9106008" calcext:value-type="float">
            <text:p>119106008</text:p>
          </table:table-cell>
          <table:table-cell office:value-type="string" calcext:value-type="string">
            <text:p>Introduction to Atmospheric Scien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108004" calcext:value-type="float">
            <text:p>119108004</text:p>
          </table:table-cell>
          <table:table-cell office:value-type="string" calcext:value-type="string">
            <text:p>Radiation Heat Transfer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108006" calcext:value-type="float">
            <text:p>119108006</text:p>
          </table:table-cell>
          <table:table-cell office:value-type="string" calcext:value-type="string">
            <text:p>The monsoon and its variability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Gener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1104005" calcext:value-type="float">
            <text:p>121104005</text:p>
          </table:table-cell>
          <table:table-cell office:value-type="string" calcext:value-type="string">
            <text:p>Introduction to Japanese Language and Cultur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1104006" calcext:value-type="float">
            <text:p>121104006</text:p>
          </table:table-cell>
          <table:table-cell office:value-type="string" calcext:value-type="string">
            <text:p>Astronomy in Ancient, Medieval and Early Telescopic Era of India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1105009" calcext:value-type="float">
            <text:p>121105009</text:p>
          </table:table-cell>
          <table:table-cell office:value-type="string" calcext:value-type="string">
            <text:p>NOC:Stress Management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1105010" calcext:value-type="float">
            <text:p>121105010</text:p>
          </table:table-cell>
          <table:table-cell office:value-type="string" calcext:value-type="string">
            <text:p>NOC:Outcome Based Pedagogic Principles for Effective Teaching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1106003" calcext:value-type="float">
            <text:p>121106003</text:p>
          </table:table-cell>
          <table:table-cell office:value-type="string" calcext:value-type="string">
            <text:p>Ayurvedic Inheritance of Indi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1106007" calcext:value-type="float">
            <text:p>121106007</text:p>
          </table:table-cell>
          <table:table-cell office:value-type="string" calcext:value-type="string">
            <text:p>NOC:Introduction to Research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1106008" calcext:value-type="float">
            <text:p>121106008</text:p>
          </table:table-cell>
          <table:table-cell office:value-type="string" calcext:value-type="string">
            <text:p>NOC:Biology for engineers and other non-biologist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1106011" calcext:value-type="float">
            <text:p>121106011</text:p>
          </table:table-cell>
          <table:table-cell office:value-type="string" calcext:value-type="string">
            <text:p>NOC:Digital and the Everyday - from Codes to Cloud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1106012" calcext:value-type="float">
            <text:p>121106012</text:p>
          </table:table-cell>
          <table:table-cell office:value-type="string" calcext:value-type="string">
            <text:p>NOC:Effective Engineering Teaching in Practi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1106013" calcext:value-type="float">
            <text:p>121106013</text:p>
          </table:table-cell>
          <table:table-cell office:value-type="string" calcext:value-type="string">
            <text:p>NOC:Virtual Reality Engineering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1106014" calcext:value-type="float">
            <text:p>121106014</text:p>
          </table:table-cell>
          <table:table-cell office:value-type="string" calcext:value-type="string">
            <text:p>NOC:Non-Conventional Energy Resourc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1107009" calcext:value-type="float">
            <text:p>121107009</text:p>
          </table:table-cell>
          <table:table-cell office:value-type="string" calcext:value-type="string">
            <text:p>NOC:Introduction to Remote Sensing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Basic Courses (Semester 1 and 2)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2102004" calcext:value-type="float">
            <text:p>122102004</text:p>
          </table:table-cell>
          <table:table-cell office:value-type="string" calcext:value-type="string">
            <text:p>Applied Mechanic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2102007" calcext:value-type="float">
            <text:p>122102007</text:p>
          </table:table-cell>
          <table:table-cell office:value-type="string" calcext:value-type="string">
            <text:p>Management Science I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2102008" calcext:value-type="float">
            <text:p>122102008</text:p>
          </table:table-cell>
          <table:table-cell office:value-type="string" calcext:value-type="string">
            <text:p>Materials Scien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2102009" calcext:value-type="float">
            <text:p>122102009</text:p>
          </table:table-cell>
          <table:table-cell office:value-type="string" calcext:value-type="string">
            <text:p>Numerical Methods and Computation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2104015" calcext:value-type="float">
            <text:p>122104015</text:p>
          </table:table-cell>
          <table:table-cell office:value-type="string" calcext:value-type="string">
            <text:p>Engineering Mechanics (Basic Courses)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2104016" calcext:value-type="float">
            <text:p>122104016</text:p>
          </table:table-cell>
          <table:table-cell office:value-type="string" calcext:value-type="string">
            <text:p>Engineering Physics II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2104017" calcext:value-type="float">
            <text:p>122104017</text:p>
          </table:table-cell>
          <table:table-cell office:value-type="string" calcext:value-type="string">
            <text:p>Mathematics I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2105020" calcext:value-type="float">
            <text:p>122105020</text:p>
          </table:table-cell>
          <table:table-cell office:value-type="string" calcext:value-type="string">
            <text:p>Human Resource Management-I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2105021" calcext:value-type="float">
            <text:p>122105021</text:p>
          </table:table-cell>
          <table:table-cell office:value-type="string" calcext:value-type="string">
            <text:p>Leadership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2105022" calcext:value-type="float">
            <text:p>122105022</text:p>
          </table:table-cell>
          <table:table-cell office:value-type="string" calcext:value-type="string">
            <text:p>Management Information System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2105023" calcext:value-type="float">
            <text:p>122105023</text:p>
          </table:table-cell>
          <table:table-cell office:value-type="string" calcext:value-type="string">
            <text:p>Physics I - Oscillations and Wav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2105024" calcext:value-type="float">
            <text:p>122105024</text:p>
          </table:table-cell>
          <table:table-cell office:value-type="string" calcext:value-type="string">
            <text:p>Strategic Management (Basic Courses)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2106025" calcext:value-type="float">
            <text:p>122106025</text:p>
          </table:table-cell>
          <table:table-cell office:value-type="string" calcext:value-type="string">
            <text:p>Basic Electronics and Lab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2106027" calcext:value-type="float">
            <text:p>122106027</text:p>
          </table:table-cell>
          <table:table-cell office:value-type="string" calcext:value-type="string">
            <text:p>Classical Physics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2106028" calcext:value-type="float">
            <text:p>122106028</text:p>
          </table:table-cell>
          <table:table-cell office:value-type="string" calcext:value-type="string">
            <text:p>Engineering Chemistry I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2106033" calcext:value-type="float">
            <text:p>122106033</text:p>
          </table:table-cell>
          <table:table-cell office:value-type="string" calcext:value-type="string">
            <text:p>Numerical Methods and Programing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2106034" calcext:value-type="float">
            <text:p>122106034</text:p>
          </table:table-cell>
          <table:table-cell office:value-type="string" calcext:value-type="string">
            <text:p>Quantum Physic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2107035" calcext:value-type="float">
            <text:p>122107035</text:p>
          </table:table-cell>
          <table:table-cell office:value-type="string" calcext:value-type="string">
            <text:p>Engineering Physics I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2107036" calcext:value-type="float">
            <text:p>122107036</text:p>
          </table:table-cell>
          <table:table-cell office:value-type="string" calcext:value-type="string">
            <text:p>Mathematics II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2107037" calcext:value-type="float">
            <text:p>122107037</text:p>
          </table:table-cell>
          <table:table-cell office:value-type="string" calcext:value-type="string">
            <text:p>Mathematics II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2108038" calcext:value-type="float">
            <text:p>122108038</text:p>
          </table:table-cell>
          <table:table-cell office:value-type="string" calcext:value-type="string">
            <text:p>Concept of Management and Evolution of Management Thought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ining Engineerin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105001" calcext:value-type="float">
            <text:p>123105001</text:p>
          </table:table-cell>
          <table:table-cell office:value-type="string" calcext:value-type="string">
            <text:p>Fundamentals of Environmental Pollution and Control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3105003" calcext:value-type="float">
            <text:p>123105003</text:p>
          </table:table-cell>
          <table:table-cell office:value-type="string" calcext:value-type="string">
            <text:p>NOC:Drilling and Blasting Technology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3105004" calcext:value-type="float">
            <text:p>123105004</text:p>
          </table:table-cell>
          <table:table-cell office:value-type="string" calcext:value-type="string">
            <text:p>NOC:Network Analysis for Mines and Mineral Engineering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3105005" calcext:value-type="float">
            <text:p>123105005</text:p>
          </table:table-cell>
          <table:table-cell office:value-type="string" calcext:value-type="string">
            <text:p>NOC:Mining Machinery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3105006" calcext:value-type="float">
            <text:p>123105006</text:p>
          </table:table-cell>
          <table:table-cell office:value-type="string" calcext:value-type="string">
            <text:p>NOC:Underground Mining of Metalliferous Deposit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3105007" calcext:value-type="float">
            <text:p>123105007</text:p>
          </table:table-cell>
          <table:table-cell office:value-type="string" calcext:value-type="string">
            <text:p>NOC:Surface Mining Technology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Architectur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4105001" calcext:value-type="float">
            <text:p>124105001</text:p>
          </table:table-cell>
          <table:table-cell office:value-type="string" calcext:value-type="string">
            <text:p>NOC:Landscape Architecture and Site Planning - Basic Fundamental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4105003" calcext:value-type="float">
            <text:p>124105003</text:p>
          </table:table-cell>
          <table:table-cell office:value-type="string" calcext:value-type="string">
            <text:p>NOC:Architectural Conservation and Historic Preservation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4105004" calcext:value-type="float">
            <text:p>124105004</text:p>
          </table:table-cell>
          <table:table-cell office:value-type="string" calcext:value-type="string">
            <text:p>NOC:Architectural Acoustic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4105013" calcext:value-type="float">
            <text:p>124105013</text:p>
          </table:table-cell>
          <table:table-cell office:value-type="string" calcext:value-type="string">
            <text:p>NOC:Building Materials and Composite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4105014" calcext:value-type="float">
            <text:p>124105014</text:p>
          </table:table-cell>
          <table:table-cell office:value-type="string" calcext:value-type="string">
            <text:p>NOC:Environmental Soil Chemistry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105015" calcext:value-type="float">
            <text:p>124105015</text:p>
          </table:table-cell>
          <table:table-cell office:value-type="string" calcext:value-type="string">
            <text:p>NOC:Structural System in Architectur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4105016" calcext:value-type="float">
            <text:p>124105016</text:p>
          </table:table-cell>
          <table:table-cell office:value-type="string" calcext:value-type="string">
            <text:p>NOC:Urban Landuse and Transportation Planning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4105158" calcext:value-type="float">
            <text:p>124105158</text:p>
          </table:table-cell>
          <table:table-cell office:value-type="string" calcext:value-type="string">
            <text:p>NOC:Urban utilities Planning : Water Supply, Sanitation and Drainag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4106009" calcext:value-type="float">
            <text:p>124106009</text:p>
          </table:table-cell>
          <table:table-cell office:value-type="string" calcext:value-type="string">
            <text:p>NOC:Introduction to History of Architecture in India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4106157" calcext:value-type="float">
            <text:p>124106157</text:p>
          </table:table-cell>
          <table:table-cell office:value-type="string" calcext:value-type="string">
            <text:p>NOC:Strategies for Sustainable Design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4107001" calcext:value-type="float">
            <text:p>124107001</text:p>
          </table:table-cell>
          <table:table-cell office:value-type="string" calcext:value-type="string">
            <text:p>NOC:Housing Policy and Plann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4107002" calcext:value-type="float">
            <text:p>124107002</text:p>
          </table:table-cell>
          <table:table-cell office:value-type="string" calcext:value-type="string">
            <text:p>NOC:Visual Communication Design for Digital Media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107004" calcext:value-type="float">
            <text:p>124107004</text:p>
          </table:table-cell>
          <table:table-cell office:value-type="string" calcext:value-type="string">
            <text:p>NOC:Culturally Responsive Built Environments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4107005" calcext:value-type="float">
            <text:p>124107005</text:p>
          </table:table-cell>
          <table:table-cell office:value-type="string" calcext:value-type="string">
            <text:p>NOC:Contemporary Architecture and Design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4107006" calcext:value-type="float">
            <text:p>124107006</text:p>
          </table:table-cell>
          <table:table-cell office:value-type="string" calcext:value-type="string">
            <text:p>NOC:Role of Craft and Technology in Interior-Architectur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4107007" calcext:value-type="float">
            <text:p>124107007</text:p>
          </table:table-cell>
          <table:table-cell office:value-type="string" calcext:value-type="string">
            <text:p>NOC:Urban Governance and Development Management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4107008" calcext:value-type="float">
            <text:p>124107008</text:p>
          </table:table-cell>
          <table:table-cell office:value-type="string" calcext:value-type="string">
            <text:p>NOC:User Interface Design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4107010" calcext:value-type="float">
            <text:p>124107010</text:p>
          </table:table-cell>
          <table:table-cell office:value-type="string" calcext:value-type="string">
            <text:p>NOC:Disaster Recovery and Build Back Better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4107011" calcext:value-type="float">
            <text:p>124107011</text:p>
          </table:table-cell>
          <table:table-cell office:value-type="string" calcext:value-type="string">
            <text:p>NOC:Sustainable Architectur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4107012" calcext:value-type="float">
            <text:p>124107012</text:p>
          </table:table-cell>
          <table:table-cell office:value-type="string" calcext:value-type="string">
            <text:p>NOC:Structure, Form and Architecture: The Synergy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4107157" calcext:value-type="float">
            <text:p>124107157</text:p>
          </table:table-cell>
          <table:table-cell office:value-type="string" calcext:value-type="string">
            <text:p>NOC:Engineering-Architectural Graphics - Part I: Orthographic projection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4107158" calcext:value-type="float">
            <text:p>124107158</text:p>
          </table:table-cell>
          <table:table-cell office:value-type="string" calcext:value-type="string">
            <text:p>NOC:Introduction to Urban Planning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Agricultur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6103017" calcext:value-type="float">
            <text:p>126103017</text:p>
          </table:table-cell>
          <table:table-cell office:value-type="string" calcext:value-type="string">
            <text:p>NOC:Thermal Processing of Food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6104001" calcext:value-type="float">
            <text:p>126104001</text:p>
          </table:table-cell>
          <table:table-cell office:value-type="string" calcext:value-type="string">
            <text:p>NOC:Basic Crop Production Practices (BCPP)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6104002" calcext:value-type="float">
            <text:p>126104002</text:p>
          </table:table-cell>
          <table:table-cell office:value-type="string" calcext:value-type="string">
            <text:p>NOC:GIS in Ag-Essentials and Applications (GIS)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6104003" calcext:value-type="float">
            <text:p>126104003</text:p>
          </table:table-cell>
          <table:table-cell office:value-type="string" calcext:value-type="string">
            <text:p>NOC:Integrated Pest Management (IPM)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104004" calcext:value-type="float">
            <text:p>126104004</text:p>
          </table:table-cell>
          <table:table-cell office:value-type="string" calcext:value-type="string">
            <text:p>NOC:Nutrition, Therapeutics and Health (NM)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104005" calcext:value-type="float">
            <text:p>126104005</text:p>
          </table:table-cell>
          <table:table-cell office:value-type="string" calcext:value-type="string">
            <text:p>NOC:Weather Forecast in Agriculture and Agro-advisory (WF)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6104006" calcext:value-type="float">
            <text:p>126104006</text:p>
          </table:table-cell>
          <table:table-cell office:value-type="string" calcext:value-type="string">
            <text:p>NOC:ICT Basic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6105008" calcext:value-type="float">
            <text:p>126105008</text:p>
          </table:table-cell>
          <table:table-cell office:value-type="string" calcext:value-type="string">
            <text:p>NOC:Momentum Transfer in Process Engineering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6105009" calcext:value-type="float">
            <text:p>126105009</text:p>
          </table:table-cell>
          <table:table-cell office:value-type="string" calcext:value-type="string">
            <text:p>NOC:Farm Machinery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6105010" calcext:value-type="float">
            <text:p>126105010</text:p>
          </table:table-cell>
          <table:table-cell office:value-type="string" calcext:value-type="string">
            <text:p>NOC:Irrigation and Drainage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6105011" calcext:value-type="float">
            <text:p>126105011</text:p>
          </table:table-cell>
          <table:table-cell office:value-type="string" calcext:value-type="string">
            <text:p>NOC:Fundamentals of Food Process Engineer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6105012" calcext:value-type="float">
            <text:p>126105012</text:p>
          </table:table-cell>
          <table:table-cell office:value-type="string" calcext:value-type="string">
            <text:p>NOC:Soil and Water Conservation Engineering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6105013" calcext:value-type="float">
            <text:p>126105013</text:p>
          </table:table-cell>
          <table:table-cell office:value-type="string" calcext:value-type="string">
            <text:p>NOC:Dairy and Food Process and Products Technology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6105014" calcext:value-type="float">
            <text:p>126105014</text:p>
          </table:table-cell>
          <table:table-cell office:value-type="string" calcext:value-type="string">
            <text:p>NOC:Organic Farming for Sustainable Agricultural Production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6105015" calcext:value-type="float">
            <text:p>126105015</text:p>
          </table:table-cell>
          <table:table-cell office:value-type="string" calcext:value-type="string">
            <text:p>NOC:Novel Technologies for Food Processing and Shelf Life Extension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6105016" calcext:value-type="float">
            <text:p>126105016</text:p>
          </table:table-cell>
          <table:table-cell office:value-type="string" calcext:value-type="string">
            <text:p>NOC:Soil Science and Technology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105018" calcext:value-type="float">
            <text:p>126105018</text:p>
          </table:table-cell>
          <table:table-cell office:value-type="string" calcext:value-type="string">
            <text:p>NOC:Thermal Operations in Food Process Engineering: Theory and Application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6105019" calcext:value-type="float">
            <text:p>126105019</text:p>
          </table:table-cell>
          <table:table-cell office:value-type="string" calcext:value-type="string">
            <text:p>NOC:Micro Irrigation Engineering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ulti-Disciplinar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101010" calcext:value-type="float">
            <text:p>127101010</text:p>
          </table:table-cell>
          <table:table-cell office:value-type="string" calcext:value-type="string">
            <text:p>NOC:Designing Learner-Centric MOOC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7101012" calcext:value-type="float">
            <text:p>127101012</text:p>
          </table:table-cell>
          <table:table-cell office:value-type="string" calcext:value-type="string">
            <text:p>NOC:Introduction to Learning Analytic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7101013" calcext:value-type="float">
            <text:p>127101013</text:p>
          </table:table-cell>
          <table:table-cell office:value-type="string" calcext:value-type="string">
            <text:p>NOC:Designing Learner-Centric e-Learning in STEM Disciplines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7101014" calcext:value-type="float">
            <text:p>127101014</text:p>
          </table:table-cell>
          <table:table-cell office:value-type="string" calcext:value-type="string">
            <text:p>NOC:Sustainable and Affordable Sanitation Solutions for Small Towns: Policy, Planning and Practic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7103225" calcext:value-type="float">
            <text:p>127103225</text:p>
          </table:table-cell>
          <table:table-cell office:value-type="string" calcext:value-type="string">
            <text:p>NOC:Fundamental of Fluid Mechanics for Chemical and Biomedical Engineer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105006" calcext:value-type="float">
            <text:p>127105006</text:p>
          </table:table-cell>
          <table:table-cell office:value-type="string" calcext:value-type="string">
            <text:p>NOC:Fuzzy Logic and Neural Network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7105007" calcext:value-type="float">
            <text:p>127105007</text:p>
          </table:table-cell>
          <table:table-cell office:value-type="string" calcext:value-type="string">
            <text:p>NOC:Entrepreneurship Essential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7105008" calcext:value-type="float">
            <text:p>127105008</text:p>
          </table:table-cell>
          <table:table-cell office:value-type="string" calcext:value-type="string">
            <text:p>NOC:Roadmap for Patent Creation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7105017" calcext:value-type="float">
            <text:p>127105017</text:p>
          </table:table-cell>
          <table:table-cell office:value-type="string" calcext:value-type="string">
            <text:p>NOC:Accreditation and Outcome based Learning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7105018" calcext:value-type="float">
            <text:p>127105018</text:p>
          </table:table-cell>
          <table:table-cell office:value-type="string" calcext:value-type="string">
            <text:p>NOC:Introduction to Environmental Engineering and Science - Fundamental and Sustainability Concept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7105225" calcext:value-type="float">
            <text:p>127105225</text:p>
          </table:table-cell>
          <table:table-cell office:value-type="string" calcext:value-type="string">
            <text:p>NOC:Biophotonic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7106001" calcext:value-type="float">
            <text:p>127106001</text:p>
          </table:table-cell>
          <table:table-cell office:value-type="string" calcext:value-type="string">
            <text:p>NOC:Neuroscience of Human Movement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7106003" calcext:value-type="float">
            <text:p>127106003</text:p>
          </table:table-cell>
          <table:table-cell office:value-type="string" calcext:value-type="string">
            <text:p>NOC:Manage TB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7106004" calcext:value-type="float">
            <text:p>127106004</text:p>
          </table:table-cell>
          <table:table-cell office:value-type="string" calcext:value-type="string">
            <text:p>NOC:Ecology and Environment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7106009" calcext:value-type="float">
            <text:p>127106009</text:p>
          </table:table-cell>
          <table:table-cell office:value-type="string" calcext:value-type="string">
            <text:p>NOC:Current Regulatory Requirements for Conducting Clinical Trials in India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7106010" calcext:value-type="float">
            <text:p>127106010</text:p>
          </table:table-cell>
          <table:table-cell office:value-type="string" calcext:value-type="string">
            <text:p>NOC:Regulatory Requirements for Medical Devices and IVD kits in India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106019" calcext:value-type="float">
            <text:p>127106019</text:p>
          </table:table-cell>
          <table:table-cell office:value-type="string" calcext:value-type="string">
            <text:p>NOC:Numerical Methods for Engineers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7106134" calcext:value-type="float">
            <text:p>127106134</text:p>
          </table:table-cell>
          <table:table-cell office:value-type="string" calcext:value-type="string">
            <text:p>Basic Course in Biomedical Research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7106135" calcext:value-type="float">
            <text:p>127106135</text:p>
          </table:table-cell>
          <table:table-cell office:value-type="string" calcext:value-type="string">
            <text:p>NOC:Thermodynamics (Multi-Disciplinary)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7106136" calcext:value-type="float">
            <text:p>127106136</text:p>
          </table:table-cell>
          <table:table-cell office:value-type="string" calcext:value-type="string">
            <text:p>NOC:Regulatory Requirements for Medical Devices including in Vitro Diagnostics in India (Version 2.0)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7106137" calcext:value-type="float">
            <text:p>127106137</text:p>
          </table:table-cell>
          <table:table-cell office:value-type="string" calcext:value-type="string">
            <text:p>NOC:Current Regulatory Requirements for Conducting Clinical Trials in India for Investigational New Drugs (Version 2.0)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7106225" calcext:value-type="float">
            <text:p>127106225</text:p>
          </table:table-cell>
          <table:table-cell office:value-type="string" calcext:value-type="string">
            <text:p>NOC:Model Predictive Control: Theory and Applications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7108005" calcext:value-type="float">
            <text:p>127108005</text:p>
          </table:table-cell>
          <table:table-cell office:value-type="string" calcext:value-type="string">
            <text:p>NOC:Teaching and Learning in Engineering (TALE)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7108015" calcext:value-type="float">
            <text:p>127108015</text:p>
          </table:table-cell>
          <table:table-cell office:value-type="string" calcext:value-type="string">
            <text:p>NOC:Teaching and Learning in General Programs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7108016" calcext:value-type="float">
            <text:p>127108016</text:p>
          </table:table-cell>
          <table:table-cell office:value-type="string" calcext:value-type="string">
            <text:p>NOC:TALE 2 - Course Design and Instruction of Engineering Courses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7108135" calcext:value-type="float">
            <text:p>127108135</text:p>
          </table:table-cell>
          <table:table-cell office:value-type="string" calcext:value-type="string">
            <text:p>NOC:NBA Accreditation and Teaching Learning in Engineering (NATE)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pecial Lecture Seri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8106001" calcext:value-type="float">
            <text:p>128106001</text:p>
          </table:table-cell>
          <table:table-cell office:value-type="string" calcext:value-type="string">
            <text:p>ACM Summer School on Graph Theory and Graph Algorithm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8106002" calcext:value-type="float">
            <text:p>128106002</text:p>
          </table:table-cell>
          <table:table-cell office:value-type="string" calcext:value-type="string">
            <text:p>ACM Summer School in Data Scien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8106003" calcext:value-type="float">
            <text:p>128106003</text:p>
          </table:table-cell>
          <table:table-cell office:value-type="string" calcext:value-type="string">
            <text:p>Topics in Theoritical Computer Scien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8106004" calcext:value-type="float">
            <text:p>128106004</text:p>
          </table:table-cell>
          <table:table-cell office:value-type="string" calcext:value-type="string">
            <text:p>Researching Anglo-Indians in India and the Diaspora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8106005" calcext:value-type="float">
            <text:p>128106005</text:p>
          </table:table-cell>
          <table:table-cell office:value-type="string" calcext:value-type="string">
            <text:p>Dravidian Temple Architecture and Construction Technique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8106006" calcext:value-type="float">
            <text:p>128106006</text:p>
          </table:table-cell>
          <table:table-cell office:value-type="string" calcext:value-type="string">
            <text:p>ACM Summer School in Data Science (Bangalore)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8106007" calcext:value-type="float">
            <text:p>128106007</text:p>
          </table:table-cell>
          <table:table-cell office:value-type="string" calcext:value-type="string">
            <text:p>ACM Summer School on Algorithmic Game Theory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8106008" calcext:value-type="float">
            <text:p>128106008</text:p>
          </table:table-cell>
          <table:table-cell office:value-type="string" calcext:value-type="string">
            <text:p>ACM Summer School on Graph Theory and Graph Algorithms (Dr. N.S. Narayanaswamy)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8106009" calcext:value-type="float">
            <text:p>128106009</text:p>
          </table:table-cell>
          <table:table-cell office:value-type="string" calcext:value-type="string">
            <text:p>ACM Summer School on Compiler Design and Constructio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8106010" calcext:value-type="float">
            <text:p>128106010</text:p>
          </table:table-cell>
          <table:table-cell office:value-type="string" calcext:value-type="string">
            <text:p>ACM Summer School on Geometric Algorithms and their Applications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8106011" calcext:value-type="float">
            <text:p>128106011</text:p>
          </table:table-cell>
          <table:table-cell office:value-type="string" calcext:value-type="string">
            <text:p>ACM Summer School on Algorithmic and Theoretical Aspects of Machine Learning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8106012" calcext:value-type="float">
            <text:p>128106012</text:p>
          </table:table-cell>
          <table:table-cell office:value-type="string" calcext:value-type="string">
            <text:p>ACM Winter School on Hybrid Cloud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8106013" calcext:value-type="float">
            <text:p>128106013</text:p>
          </table:table-cell>
          <table:table-cell office:value-type="string" calcext:value-type="string">
            <text:p>ACM Indian Summer School on Programming Languages: Principles and Practic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8106014" calcext:value-type="float">
            <text:p>128106014</text:p>
          </table:table-cell>
          <table:table-cell office:value-type="string" calcext:value-type="string">
            <text:p>ACM Winter School 2019 on High Performance Computing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8106015" calcext:value-type="float">
            <text:p>128106015</text:p>
          </table:table-cell>
          <table:table-cell office:value-type="string" calcext:value-type="string">
            <text:p>Thermodynamics of Materials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8106017" calcext:value-type="float">
            <text:p>128106017</text:p>
          </table:table-cell>
          <table:table-cell office:value-type="string" calcext:value-type="string">
            <text:p>ACM India Summer School on Program Execution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8108016" calcext:value-type="float">
            <text:p>128108016</text:p>
          </table:table-cell>
          <table:table-cell office:value-type="string" calcext:value-type="string">
            <text:p>ACM India Summer School on IoT and Embedded System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Law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9105004" calcext:value-type="float">
            <text:p>129105004</text:p>
          </table:table-cell>
          <table:table-cell office:value-type="string" calcext:value-type="string">
            <text:p>NOC:Introduction to Law on Electricity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9105005" calcext:value-type="float">
            <text:p>129105005</text:p>
          </table:table-cell>
          <table:table-cell office:value-type="string" calcext:value-type="string">
            <text:p>NOC:Legal and Regulatory Issues in Biotechnology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9106001" calcext:value-type="float">
            <text:p>129106001</text:p>
          </table:table-cell>
          <table:table-cell office:value-type="string" calcext:value-type="string">
            <text:p>NOC:Right to Information and Good Governance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9106002" calcext:value-type="float">
            <text:p>129106002</text:p>
          </table:table-cell>
          <table:table-cell office:value-type="string" calcext:value-type="string">
            <text:p>NOC:Constitution of India and Environmental Governance: Administrative and Adjudicatory Process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9106003" calcext:value-type="float">
            <text:p>129106003</text:p>
          </table:table-cell>
          <table:table-cell office:value-type="string" calcext:value-type="string">
            <text:p>NOC:Constitutional Studies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Economic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106001" calcext:value-type="float">
            <text:p>130106001</text:p>
          </table:table-cell>
          <table:table-cell office:value-type="string" calcext:value-type="string">
            <text:p>NOC:Introduction to Econometric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106113" calcext:value-type="float">
            <text:p>130106113</text:p>
          </table:table-cell>
          <table:table-cell office:value-type="string" calcext:value-type="string">
            <text:p>NOC:Environmental and Resource Economics</text:p>
          </table:table-cell>
          <table:table-cell table:number-columns-repeated="1021"/>
        </table:table-row>
        <table:table-row table:style-name="ro1" table:number-rows-repeated="1046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fo:margin-top="21.6pt" fo:margin-bottom="21.6pt" fo:margin-left="21.6pt" fo:margin-right="21.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2T13:26:54.378173776</dc:date>
    <meta:editing-duration>PT40M2S</meta:editing-duration>
    <meta:editing-cycles>57</meta:editing-cycles>
    <meta:generator>LibreOffice/6.0.7.3$Linux_X86_64 LibreOffice_project/00m0$Build-3</meta:generator>
    <meta:document-statistic meta:table-count="1" meta:cell-count="5827" meta:object-count="0"/>
  </office:meta>
</office:document-meta>
</file>